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hoek 2, 8567 HL Oudemirdum: aanvraag wijzigen van de dieraantallen (milieu). (Z.877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is een aanvraag gedaan voor deze locatie. De aanvraag omvat het wijzigen van de dieraantallen (milieu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19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7290</meta:user-defined>
    <dc:language>nl</dc:language>
    <meta:user-defined meta:name="OVERHEIDop.locatietype/OVERHEIDop.gebiedsmarkering">Punt</meta:user-defined>
    <meta:user-defined meta:name="DC.title">Marderhoek 2, 8567 HL Oudemirdum: aanvraag wijzigen van de dieraantallen (milieu). (Z.877290)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86</meta:user-defined>
    <meta:user-defined meta:name="OVERHEIDop.GmbID/DC.identifier">gmb-2025-571986</meta:user-defined>
    <meta:user-defined meta:name="OVERHEIDop.versieInformatie"/>
  </office:meta>
</office:document-meta>
</file>