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office:automatic-styles>
  <office:body>
    <office:text>
      <text:p text:style-name="new_page_staatscourant"/>
      <text:p text:style-name="single-kop-titel">Aanwijzingsbesluit elektronische kanalen publieke dienstverlening 2026 (college van burgemeester en wethouders van Nieuwkoop)</text:p>
      <text:section text:name="regeling_id1-3-2" text:style-name="regeling">
        <text:section text:name="aanhef_id1-3-2-1" text:style-name="aanhef">
          <text:section text:name="preambule_id1-3-2-1-1" text:style-name="preambule">
            <text:p text:style-name="al">Het college van burgemeester en wethouders van Nieuwkoop, gelezen het voorstel van 9 december 2025; gelet op artikelen 2:13, 2:14 en 2:15 van de Algemene wet bestuursrecht; besluit vast te stellen het volgende aanwijzing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a. elektronische weg (kanaal): een door het bestuursorgaan aangewezen voorziening waarmee officiële berichten elektronisch kunnen worden ingediend; </text:p>
            <text:p text:style-name="al">b. officieel bericht: een bericht als bedoeld in artikel 2:13, eerste lid, van de Algemene wet bestuursrecht; </text:p>
            <text:p text:style-name="al">c. bijlage: het overzicht waarin per product of dienst de elektronische weg is aangewezen. </text:p>
          </text:section>
          <text:section text:name="artikel_id1-3-2-2-2" text:style-name="artikel">
            <text:p text:style-name="artikel_kop_titel"><text:span text:style-name="artikel_kop_label">Artikel</text:span> <text:span text:style-name="artikel_kop_nr">  2 Aanwijzing elektronische kanalen</text:span> </text:p>
            <text:p text:style-name="al">Voor de in de bijlage bij dit besluit genoemde producten en diensten wordt per product of dienst de daarin genoemde elektronische weg aangewezen. De bijlage maakt onlosmakelijk onderdeel uit van dit besluit. </text:p>
          </text:section>
          <text:section text:name="artikel_id1-3-2-2-3" text:style-name="artikel">
            <text:p text:style-name="artikel_kop_titel"><text:span text:style-name="artikel_kop_label">Artikel</text:span> <text:span text:style-name="artikel_kop_nr"> 3 Elektronische berichten bij gedelegeerde of gemandateerde organisaties</text:span> </text:p>
            <text:p text:style-name="al">Voor het indienen van officiële, elektronische berichten, zoals bedoeld in artikel 2.13 lid 1 Awb, bij organisaties die in delegatie of mandaat taken van de gemeente Nieuwkoop uitvoeren, zoals maar niet beperkt tot de Omgevingsdienst West-Holland, worden de elektronische kanalen aangewezen zoals die daarvoor door het Dagelijks Bestuur van die organisatie(s) zijn aangewezen.</text:p>
          </text:section>
          <text:section text:name="artikel_id1-3-2-2-4" text:style-name="artikel">
            <text:p text:style-name="artikel_kop_titel"><text:span text:style-name="artikel_kop_label">Artikel</text:span> <text:span text:style-name="artikel_kop_nr"> 4 Inwerkingtreding</text:span> </text:p>
            <text:p text:style-name="al">Dit besluit treedt in werking op 1 januari 2026.</text:p>
          </text:section>
          <text:section text:name="artikel_id1-3-2-2-5" text:style-name="artikel">
            <text:p text:style-name="artikel_kop_titel"><text:span text:style-name="artikel_kop_label">Artikel</text:span> <text:span text:style-name="artikel_kop_nr"> 5 Citeertitel</text:span> </text:p>
            <text:p text:style-name="al">Dit besluit wordt aangehaald als: "Aanwijzingsbesluit elektronische kanalen publieke dienstverlening college van burgemeester en wethouders van Nieuwkoop 2026". </text:p>
            <text:p text:style-name="al">Aldus vastgesteld in de vergadering van het college van burgemeester en wethouders van Nieuwkoop, op 9 december 2025,</text:p>
          </text:section>
        </text:section>
        <text:section text:name="regeling-sluiting_id1-3-2-3" text:style-name="regeling-sluiting">
          <text:section text:name="gegeven_id1-3-2-3-1" text:style-name="gegeven">
            <text:p text:style-name="dagtekening">
            <text:span text:style-name="plaats">Nieuwkoop  </text:span>
            <text:span text:style-name="datum"> 9 december 2025</text:span>
          </text:p>
          </text:section>
          <text:section text:name="ondertekening_id1-3-2-3-2">
            <text:p>N. Caspers</text:p>
          </text:section>
          <text:section text:name="ondertekening_id1-3-2-3-3">
            <text:p>Secretaris</text:p>
          </text:section>
          <text:section text:name="ondertekening_id1-3-2-3-4">
            <text:p>R.J. van Duijn</text:p>
          </text:section>
          <text:section text:name="ondertekening_id1-3-2-3-5">
            <text:p><text:span text:style-name="deze">Burgemeester </text:span></text:p>
          </text:section>
        </text:section>
        <text:section text:name="bijlage_id1-3-2-4" text:style-name="bijlage">
          <text:p text:style-name="bijlage_top"/>
          <text:p text:style-name="artikel_kop_titel"><text:span text:style-name="label"> Bijlage behorend bij het Aanwijzingsbesluit elektronische kanalen publieke dienstverlening college van burgemeester en wethouders van Nieuwkoop 2026"</text:span> </text:p>
          <text:section text:name="table_id1-3-2-4-2" text:style-name="table">
            <text:p text:style-name="table_top"/>
            <table:table table:style-name="tgroup">
              <table:table-column table:style-name="id1-3-2-4-2-1-1"/>
              <table:table-column table:style-name="id1-3-2-4-2-1-2"/>
              <table:table-header-rows>
                <table:table-row table:style-name="row">
                  <table:table-cell table:style-name="thead_entry" table:number-rows-spanned="1" table:number-columns-spanned="1">
                    <text:p text:style-name="table_al">Productnaam</text:p>
                  </table:table-cell>
                  <table:table-cell table:style-name="thead_entry" table:number-rows-spanned="1" table:number-columns-spanned="1">
                    <text:p text:style-name="table_al">Aangewezen kanaal</text:p>
                  </table:table-cell>
                </table:table-row>
              </table:table-header-rows>
              <table:table-row table:style-name="row">
                <table:table-cell table:style-name="entry" table:number-rows-spanned="1" table:number-columns-spanned="1">
                  <text:p text:style-name="table_al">personenalarmering</text:p>
                </table:table-cell>
                <table:table-cell table:style-name="entry" table:number-rows-spanned="1" table:number-columns-spanned="1">
                  <text:p text:style-name="table_al">E-mail info@activite.nl, service@focuscura.nl, info@vierstroomzorgthuis.nl, info@wijdezorg.nl</text:p>
                </table:table-cell>
              </table:table-row>
              <table:table-row table:style-name="row">
                <table:table-cell table:style-name="entry" table:number-rows-spanned="1" table:number-columns-spanned="1">
                  <text:p text:style-name="table_al">afgezette gebieden betreden ontheff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asverstrooi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bijzondere begraafplaats toestemm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gedoogbesliss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handhavingsverzoek</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herbegraven of alsnog cremeren</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hergebruik overheidsinformatie verzoek</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horecatijdenontheff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ontleding stoffelijk overschot toestemm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routeplichtontheffing vervoer gevaarlijke stoffen</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starten voeren beëindigen bedrijf intake</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voertuig te koop aanbieden op openbare weg ontheff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wegenverkeerswetontheff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winkeltijdenontheff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zondagsrustverstoring ontheffing</text:p>
                </table:table-cell>
                <table:table-cell table:style-name="entry" table:number-rows-spanned="1" table:number-columns-spanned="1">
                  <text:p text:style-name="table_al">E-mail info@nieuwkoop.nl</text:p>
                </table:table-cell>
              </table:table-row>
              <table:table-row table:style-name="row">
                <table:table-cell table:style-name="entry" table:number-rows-spanned="1" table:number-columns-spanned="1">
                  <text:p text:style-name="table_al">persoonsgebonden budget jeugdwet</text:p>
                </table:table-cell>
                <table:table-cell table:style-name="entry" table:number-rows-spanned="1" table:number-columns-spanned="1">
                  <text:p text:style-name="table_al">E-mail jgtnieuwkoop@jgtnieuwkoop.nl</text:p>
                </table:table-cell>
              </table:table-row>
              <table:table-row table:style-name="row">
                <table:table-cell table:style-name="entry" table:number-rows-spanned="1" table:number-columns-spanned="1">
                  <text:p text:style-name="table_al">leerplichtvrijstelling</text:p>
                </table:table-cell>
                <table:table-cell table:style-name="entry" table:number-rows-spanned="1" table:number-columns-spanned="1">
                  <text:p text:style-name="table_al">E-mail leerplicht@alphenaandenrijn.nl</text:p>
                </table:table-cell>
              </table:table-row>
              <table:table-row table:style-name="row">
                <table:table-cell table:style-name="entry" table:number-rows-spanned="1" table:number-columns-spanned="1">
                  <text:p text:style-name="table_al">bijstand</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bijstand zelfstandigen</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bijzonderebijstandsuitkerin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ioaw maatregel</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ioaw-uitkerin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ioaz maatregel</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ioaz-uitkerin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sollicitatieplichtontheffin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werkbegeleiding werkzoekenden</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werkplekbegeleidin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woonkostentoesla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wsnp-verklaring</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ziektekostenverzekering collectief</text:p>
                </table:table-cell>
                <table:table-cell table:style-name="entry" table:number-rows-spanned="1" table:number-columns-spanned="1">
                  <text:p text:style-name="table_al">E-mail serviceplein@alphenaandenrijn.nl</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Webformulier alphenaandenrijn.nl</text:p>
                </table:table-cell>
              </table:table-row>
              <table:table-row table:style-name="row">
                <table:table-cell table:style-name="entry" table:number-rows-spanned="1" table:number-columns-spanned="1">
                  <text:p text:style-name="table_al">maaltijdservice</text:p>
                </table:table-cell>
                <table:table-cell table:style-name="entry" table:number-rows-spanned="1" table:number-columns-spanned="1">
                  <text:p text:style-name="table_al">Webformulier cateringbedrijfhetoventje.nl</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Webformulier cjgnieuwkoop.nl</text:p>
                </table:table-cell>
              </table:table-row>
              <table:table-row table:style-name="row">
                <table:table-cell table:style-name="entry" table:number-rows-spanned="1" table:number-columns-spanned="1">
                  <text:p text:style-name="table_al">opvoedingsondersteuning</text:p>
                </table:table-cell>
                <table:table-cell table:style-name="entry" table:number-rows-spanned="1" table:number-columns-spanned="1">
                  <text:p text:style-name="table_al">Webformulier cjgnieuwkoop.nl</text:p>
                </table:table-cell>
              </table:table-row>
              <table:table-row table:style-name="row">
                <table:table-cell table:style-name="entry" table:number-rows-spanned="1" table:number-columns-spanned="1">
                  <text:p text:style-name="table_al">opkopersregister</text:p>
                </table:table-cell>
                <table:table-cell table:style-name="entry" table:number-rows-spanned="1" table:number-columns-spanned="1">
                  <text:p text:style-name="table_al">Webformulier dor.stopheling.nl</text:p>
                </table:table-cell>
              </table:table-row>
              <table:table-row table:style-name="row">
                <table:table-cell table:style-name="entry" table:number-rows-spanned="1" table:number-columns-spanned="1">
                  <text:p text:style-name="table_al">woonwagenstandplaats</text:p>
                </table:table-cell>
                <table:table-cell table:style-name="entry" table:number-rows-spanned="1" table:number-columns-spanned="1">
                  <text:p text:style-name="table_al">Webformulier hureninhollandrijnland.nl</text:p>
                </table:table-cell>
              </table:table-row>
              <table:table-row table:style-name="row">
                <table:table-cell table:style-name="entry" table:number-rows-spanned="1" table:number-columns-spanned="1">
                  <text:p text:style-name="table_al">jeugdsportsubsidie</text:p>
                </table:table-cell>
                <table:table-cell table:style-name="entry" table:number-rows-spanned="1" table:number-columns-spanned="1">
                  <text:p text:style-name="table_al">Webformulier jeugdfondssportencultuur.nl</text:p>
                </table:table-cell>
              </table:table-row>
              <table:table-row table:style-name="row">
                <table:table-cell table:style-name="entry" table:number-rows-spanned="1" table:number-columns-spanned="1">
                  <text:p text:style-name="table_al">laadpaalverzoek</text:p>
                </table:table-cell>
                <table:table-cell table:style-name="entry" table:number-rows-spanned="1" table:number-columns-spanned="1">
                  <text:p text:style-name="table_al">Webformulier laadpaalnodig.nl</text:p>
                </table:table-cell>
              </table:table-row>
              <table:table-row table:style-name="row">
                <table:table-cell table:style-name="entry" table:number-rows-spanned="1" table:number-columns-spanned="1">
                  <text:p text:style-name="table_al">kabels- en leidingenvergunning</text:p>
                </table:table-cell>
                <table:table-cell table:style-name="entry" table:number-rows-spanned="1" table:number-columns-spanned="1">
                  <text:p text:style-name="table_al">Webformulier moorwerkt.nl</text:p>
                </table:table-cell>
              </table:table-row>
              <table:table-row table:style-name="row">
                <table:table-cell table:style-name="entry" table:number-rows-spanned="1" table:number-columns-spanned="1">
                  <text:p text:style-name="table_al">aansprakelijkstelling overheid</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adresonderzoek</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amateurkunst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eeldende kunst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etogings- of demonstratiemeld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riefadres</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rp-adoptie-uitschrijv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rp-geheimhoudingsverzoek</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rp-wijzigingsverzoek</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buurt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collecte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collectieve en incidentele festiviteiten</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cultuur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energie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denkteken plaatsings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handicaptenparkeerkaart bestuurder</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handicaptenparkeerkaart instellingen</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handicaptenparkeerkaart passagier</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handicaptenparkeerplaats</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handicaptenparkeerplaats op kenteken</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geluidsontheff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horecabedrijf exploitatie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huisnummertoeke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huwelijksaangift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kandidaatstelling verkiezingen</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kansspelautomaat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kansspel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ligplaats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maatschappelijke dienstverlening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maatschappelijke zorg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markt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monumenten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museum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object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omgevingswet nadeelcompensat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onderwijs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podiumkunsten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politiekegroeperingsregistrat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rijbewijs aanvragen</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rioolaansluitings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snuffelmarkt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sociaal-cultureel werk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sportactiviteiten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tapontheff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toegankelijkheids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toerismesubsid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trouwlocatie</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vaarvergunning</text:p>
                </table:table-cell>
                <table:table-cell table:style-name="entry" table:number-rows-spanned="1" table:number-columns-spanned="1">
                  <text:p text:style-name="table_al">Webformulier nieuwkoop.nl</text:p>
                </table:table-cell>
              </table:table-row>
              <table:table-row table:style-name="row">
                <table:table-cell table:style-name="entry" table:number-rows-spanned="1" table:number-columns-spanned="1">
                  <text:p text:style-name="table_al">verkeersbesluit</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verlof tot begraven</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verstrekking overheidsinformatie</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vervoersdocumenten stoffelijk overschot</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volwasseneneducatiesubsidie</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welzijnswerksubsidie</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Woo-verzoek</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zwakalcoholhoudende-drankverkoop</text:p>
                </table:table-cell>
                <table:table-cell table:style-name="entry" table:number-rows-spanned="1" table:number-columns-spanned="1">
                  <text:p text:style-name="table_al">Webformulier nieuwkoop.n</text:p>
                </table:table-cell>
              </table:table-row>
              <table:table-row table:style-name="row">
                <table:table-cell table:style-name="entry" table:number-rows-spanned="1" table:number-columns-spanned="1">
                  <text:p text:style-name="table_al">asbestverwijder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bedrijfsafvalwaterlozingontheff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bodembeschermingsvergunn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bouwstoffenmeld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gebruiksmeld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gereedmelding bouwactivitei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maatwerkvoorschrif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mobiele puinbreker gebruiksmeld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aanle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afwijk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alarminstallatie</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bouw</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bouwactivitei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conceptverzoek</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flora- en fauna-activitei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kap</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milieubelastende activitei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monumen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natura-2000-activitei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natuur</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 bouwen</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 kappen</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 monument</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 reclame</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 terras</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mgevingsplanactiviteit uitwe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opsla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reclame</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uitwe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omgevingsvergunning verken uw idee</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vuurwerk ontbrandingsmeld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vuurwerk ontbrandingstoestemm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vuurwerkverkoopvergunn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woonruimte omzettingsvergunn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woonruimte splitsingsvergunning</text:p>
                </table:table-cell>
                <table:table-cell table:style-name="entry" table:number-rows-spanned="1" table:number-columns-spanned="1">
                  <text:p text:style-name="table_al">Webformulier omgevingsloket.nl</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Webformulier Rijnvicus.nl</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Webformulier Rijnvicus.nl</text:p>
                </table:table-cell>
              </table:table-row>
              <table:table-row table:style-name="row">
                <table:table-cell table:style-name="entry" table:number-rows-spanned="1" table:number-columns-spanned="1">
                  <text:p text:style-name="table_al">belastingaanslag bezwaar</text:p>
                </table:table-cell>
                <table:table-cell table:style-name="entry" table:number-rows-spanned="1" table:number-columns-spanned="1">
                  <text:p text:style-name="table_al">Webformulier SVHW.nl</text:p>
                </table:table-cell>
              </table:table-row>
              <table:table-row table:style-name="row">
                <table:table-cell table:style-name="entry" table:number-rows-spanned="1" table:number-columns-spanned="1">
                  <text:p text:style-name="table_al">belastingbetalingsregeling</text:p>
                </table:table-cell>
                <table:table-cell table:style-name="entry" table:number-rows-spanned="1" table:number-columns-spanned="1">
                  <text:p text:style-name="table_al">Webformulier SVHW.n</text:p>
                </table:table-cell>
              </table:table-row>
              <table:table-row table:style-name="row">
                <table:table-cell table:style-name="entry" table:number-rows-spanned="1" table:number-columns-spanned="1">
                  <text:p text:style-name="table_al">belastingkwijtschelding</text:p>
                </table:table-cell>
                <table:table-cell table:style-name="entry" table:number-rows-spanned="1" table:number-columns-spanned="1">
                  <text:p text:style-name="table_al">Webformulier SVHW.n</text:p>
                </table:table-cell>
              </table:table-row>
              <table:table-row table:style-name="row">
                <table:table-cell table:style-name="entry" table:number-rows-spanned="1" table:number-columns-spanned="1">
                  <text:p text:style-name="table_al">auto-aanpassing</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dagbesteding ouderen</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hulpmiddel voor traplopen</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logeerhuis</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loophulpmiddel</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mantelzorgcompliment</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meubelaanpassing</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persoonsgebonden budget</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persoonsgebonden budget wmo</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regiotaxi</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reiskostenvergoeding ziekenbezoek</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reisservice van valys</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rolstoel en scootmobiel</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taxivergoeding</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thuiszorg</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wmo-voorziening</text:p>
                </table:table-cell>
                <table:table-cell table:style-name="entry" table:number-rows-spanned="1" table:number-columns-spanned="1">
                  <text:p text:style-name="table_al">Webformulier tomindebuurt.nl</text:p>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Webformulier tomindebuurt.n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19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 van burgemeester en wethouders van Nieuwkoop 2026</meta:user-defined>
    <dc:language>nl</dc:language>
    <meta:user-defined meta:name="OVERHEIDop.locatietype/OVERHEIDop.gebiedsmarkering">Gemeente</meta:user-defined>
    <meta:user-defined meta:name="DC.title">Aanwijzingsbesluit elektronische kanalen publieke dienstverlening 2026 (college van burgemeester en wethouders van Nieuwkoop)</meta:user-defined>
    <meta:user-defined meta:name="DCTERMS.W3CDTF/DCTERMS.available">2025-12-29</meta:user-defined>
    <meta:user-defined meta:name="DCTERMS.W3CDTF/OVERHEIDop.jaargang">2025</meta:user-defined>
    <meta:user-defined meta:name="OVERHEIDop.publicationIssue">571983</meta:user-defined>
    <meta:user-defined meta:name="OVERHEIDop.GmbID/DC.identifier">gmb-2025-571983</meta:user-defined>
    <meta:user-defined meta:name="OVERHEIDop.versieInformatie"/>
  </office:meta>
</office:document-meta>
</file>