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210 appartementen aan Ankies Hoev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43 Ankies Hoeve te Beverwijk</text:span>
                </text:span>
                <text:span text:style-name="nadrukcur">, 210 appartementen, ontvangen op 18 dec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1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7197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7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7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43 </meta:user-defined>
    <dc:language>nl</dc:language>
    <meta:user-defined meta:name="OVERHEIDop.locatietype/OVERHEIDop.gebiedsmarkering">Woonplaats</meta:user-defined>
    <meta:user-defined meta:name="DC.title">Aanvraag vergunning voor 210 appartementen aan Ankies Hoeve te Bever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79</meta:user-defined>
    <meta:user-defined meta:name="OVERHEIDop.GmbID/DC.identifier">gmb-2025-571979</meta:user-defined>
    <meta:user-defined meta:name="OVERHEIDop.versieInformatie"/>
  </office:meta>
</office:document-meta>
</file>