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“Annendaalloop” op 18 januari 2026 van 9.00 uur tot uiterlijk 14.00 uur aan Nieuw Holsterweg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 Verleende ontheffing art. 35 Alcoholwet / Nieuw Holsterweg 25, 6061 EG te Posterholt / Roerdalen / bekendgemaakt op 19 december 2025 / het zonder vergunning verstrekken van zwak-alcoholhoudende drank tijdens de “Annendaalloop” op 18 januari 2026 van 9.00 uur tot uiterlijk 14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97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“Annendaalloop” op 18 januari 2026 van 9.00 uur tot uiterlijk 14.00 uur aan Nieuw Holsterweg 25 te Posterhol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78</meta:user-defined>
    <meta:user-defined meta:name="OVERHEIDop.GmbID/DC.identifier">gmb-2025-571978</meta:user-defined>
    <meta:user-defined meta:name="OVERHEIDop.versieInformatie"/>
  </office:meta>
</office:document-meta>
</file>