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anbrengen van ventilatievoorzieningen, Lindenheuvel 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533</text:p>
            <text:p text:style-name="common-al">Omschrijving: het aanbrengen van ventilatievoorzieningen</text:p>
            <text:p text:style-name="common-al">Adres: Lindenheuvel 2 te Arnhem</text:p>
            <text:p text:style-name="common-al">Activiteiten: Activiteit die betrekking heeft op een gemeentelijk monument</text:p>
            <text:p text:style-name="common-al">Besluit: Verlengd</text:p>
            <text:p text:style-name="common-al">Datum ondertekening: 19-12-2025</text:p>
            <text:p text:style-name="last-al">Datum verzending: 19-12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197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7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7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aanbrengen van ventilatievoorzieningen, Lindenheuvel 2 te Arnhe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974</meta:user-defined>
    <meta:user-defined meta:name="OVERHEIDop.GmbID/DC.identifier">gmb-2025-571974</meta:user-defined>
    <meta:user-defined meta:name="OVERHEIDop.versieInformatie"/>
  </office:meta>
</office:document-meta>
</file>