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069887e-7fee-44d2-820c-e6883a6d8b5a.png" manifest:media-type="image/x-eps"/>
  <manifest:file-entry manifest:full-path="Pictures/Picture23ifcad70bd-46e2-48d8-9518-c6600c93a5ea.jpg" manifest:media-type="image/x-eps"/>
  <manifest:file-entry manifest:full-path="Pictures/Picture24i3885c6aa-52f4-4193-b387-698832f900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Verenigingdwars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6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Verenigingdwarsstraat </text:span>(ter hoogte van de zijgevel van Verenigingstraat 74, aan linkerzijde van het wegvak tussen Verenigingstraat en Lauwerech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069887e-7fee-44d2-820c-e6883a6d8b5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2.1mm"><draw:image xlink:href="Pictures/Picture23ifcad70bd-46e2-48d8-9518-c6600c93a5ea.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2.2mm"><draw:image xlink:href="Pictures/Picture24i3885c6aa-52f4-4193-b387-698832f900a3.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9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erenigingdwarsstraat (ter hoogte van de zijgevel van Verenigingstraat 74, aan linkerzijde van het wegvak tussen Verenigingstraat en Lauwe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64</meta:user-defined>
    <meta:user-defined meta:name="OVERHEIDop.verkeersbordcode">E8c</meta:user-defined>
    <dc:language>nl</dc:language>
    <meta:user-defined meta:name="OVERHEIDop.locatietype/OVERHEIDop.gebiedsmarkering">Punt</meta:user-defined>
    <meta:user-defined meta:name="DC.title">2025-12-29  Verenigingdwarsstraat, Noordoos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968</meta:user-defined>
    <meta:user-defined meta:name="OVERHEIDop.GmbID/DC.identifier">gmb-2025-571968</meta:user-defined>
    <meta:user-defined meta:name="OVERHEIDop.versieInformatie"/>
  </office:meta>
</office:document-meta>
</file>