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13, Nikkelstraat 6b, 2984A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december 2025 een besluit genomen op de aanvraag met Z2025-00000713 voor het bouwen van een loods op de locatie, Nikkelstraat 6b, 2984AM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 Omgevingswet)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dec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719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13</meta:user-defined>
    <meta:user-defined meta:name="DCTERMS.abstract">Betreft: het bouwen van een loods [Z2025-00000713], Nikkelstraat 6b, 2984AM Ridderkerk</meta:user-defined>
    <dc:language>nl</dc:language>
    <meta:user-defined meta:name="OVERHEIDop.locatietype/OVERHEIDop.gebiedsmarkering">Vlak</meta:user-defined>
    <meta:user-defined meta:name="DC.title">Kennisgeving besluit omgevingsvergunning Z2025-00000713, Nikkelstraat 6b, 2984AM Ridderker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67</meta:user-defined>
    <meta:user-defined meta:name="OVERHEIDop.GmbID/DC.identifier">gmb-2025-571967</meta:user-defined>
    <meta:user-defined meta:name="OVERHEIDop.versieInformatie"/>
  </office:meta>
</office:document-meta>
</file>