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nenlaan 9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5 een besluit genomen op de aanvraag voor een omgevingsvergunning met zaaknummer <text:span text:style-name="nadrukvet">423384</text:span>.</text:p>
            <text:p text:style-name="common-al">De zaak betreft locatie Dennenlaan 9 5553CV Valkenswaard en heeft de omschrijving "vervangen garagepoort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19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384</meta:user-defined>
    <meta:user-defined meta:name="DCTERMS.abstract">vervangen garagepoort, Dennenlaan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nnenlaan 9, 5553CV Valkenswaa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65</meta:user-defined>
    <meta:user-defined meta:name="OVERHEIDop.GmbID/DC.identifier">gmb-2025-571965</meta:user-defined>
    <meta:user-defined meta:name="OVERHEIDop.versieInformatie"/>
  </office:meta>
</office:document-meta>
</file>