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Carnaval 't Stuupke Kerkplein Ze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748</text:span>. Op 23-12-2025 is de acceptatie naar de aanvrager verzonden.</text:p>
            <text:p text:style-name="common-al">De zaak betreft locatie kerkplein Zeelst te Veldhoven en heeft de omschrijving "Carnaval 't Stuupke 12 tot en met 17 februari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19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48</meta:user-defined>
    <meta:user-defined meta:name="DCTERMS.abstract">Carnaval 't Stuupke 12 tot en met 17 februari 2026</meta:user-defined>
    <dc:language>nl</dc:language>
    <meta:user-defined meta:name="OVERHEIDop.locatietype/OVERHEIDop.gebiedsmarkering">Punt</meta:user-defined>
    <meta:user-defined meta:name="DC.title">Besluit evenement Carnaval 't Stuupke Kerkplein Zeels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64</meta:user-defined>
    <meta:user-defined meta:name="OVERHEIDop.GmbID/DC.identifier">gmb-2025-571964</meta:user-defined>
    <meta:user-defined meta:name="OVERHEIDop.versieInformatie"/>
  </office:meta>
</office:document-meta>
</file>