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legaliseren van de geplaatste dakopbouw, Blekerstraat 6 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736</text:p>
            <text:p text:style-name="common-al">Omschrijving: het legaliseren van de geplaatste dakopbouw</text:p>
            <text:p text:style-name="common-al">Adres: Blekerstraat 6 A te Arnhem</text:p>
            <text:p text:style-name="common-al">Activiteiten: Bouwactiviteit (omgevingsplan)</text:p>
            <text:p text:style-name="common-al">Besluit: Verlengd</text:p>
            <text:p text:style-name="common-al">Datum ondertekening: 19-12-2025</text:p>
            <text:p text:style-name="last-al">Datum verzending: 19-12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196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6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6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legaliseren van de geplaatste dakopbouw, Blekerstraat 6 A te Arnhe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961</meta:user-defined>
    <meta:user-defined meta:name="OVERHEIDop.GmbID/DC.identifier">gmb-2025-571961</meta:user-defined>
    <meta:user-defined meta:name="OVERHEIDop.versieInformatie"/>
  </office:meta>
</office:document-meta>
</file>