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9-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9-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office:automatic-styles>
  <office:body>
    <office:text>
      <text:p text:style-name="new_page_staatscourant"/>
      <text:p text:style-name="single-kop-titel">Subsidieregeling Energiefonds Maatschappelijk Vastgoed Losser</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het bepaalde in titel 4.2 van de Algemene wet bestuursrecht en artikel 12 van de Algemene subsidieverordening gemeente Losser 2024;</text:p>
            <text:p text:style-name="al"/>
            <text:p text:style-name="al">met inachtneming van titel 4.2 van de Algemene wet bestuursrecht;</text:p>
            <text:p text:style-name="al"/>
            <text:p text:style-name="al">BESLUIT:</text:p>
            <text:p text:style-name="al"/>
            <text:p text:style-name="al">vast te stellen als volgt:</text:p>
            <text:p text:style-name="al"/>
            <text:p text:style-name="al">
            <text:span text:style-name="nadrukvet">Subsidieregeling Energiefonds Maatschappelijk Vastgoed Loss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regeling neemt de begripsomschrijvingen van de Algemene subsidieverordening gemeente Losser 2024 over en verstaat verder onder:</text:p>
            <text:p text:style-name="al"/>
            <text:list text:style-name="id1-3-2-2-1-4">
              <text:list-item text:style-override="id1-3-2-2-1-4-1">
                <text:number>a.</text:number>
                <text:p text:style-name="al">
                <text:span text:style-name="nadrukondlijn">Aanvrager</text:span>: Maatschappelijke organisatie, die verzoekt om een subsidie op grond van deze subsidieregeling.</text:p>
              </text:list-item>
              <text:list-item text:style-override="id1-3-2-2-1-4-2">
                <text:number>b.</text:number>
                <text:p text:style-name="al">
                <text:span text:style-name="nadrukondlijn">Asv</text:span>: Algemene subsidieverordening gemeente Losser 2024.</text:p>
              </text:list-item>
              <text:list-item text:style-override="id1-3-2-2-1-4-3">
                <text:number>c.</text:number>
                <text:p text:style-name="al">
                <text:span text:style-name="nadrukondlijn">Basistarief</text:span>: looptijdvaste marktconforme basisrente zijnde het gemiddelde van de top-25 geldgevertarieven in Nederland, zoals bepaald en gepubliceerd door Stichting Volkshuisvesting Nederland (<text:a xlink:href="http://www.svn.nl/" xlink:type="simple"><text:span text:style-name="nadrukondlijn">www.svn.nl</text:span></text:a>). </text:p>
              </text:list-item>
              <text:list-item text:style-override="id1-3-2-2-1-4-4">
                <text:number>d.</text:number>
                <text:p text:style-name="al">
                <text:span text:style-name="nadrukondlijn">Bijlage</text:span>: de tot deze subsidieregeling behorende bijlage.</text:p>
              </text:list-item>
              <text:list-item text:style-override="id1-3-2-2-1-4-5">
                <text:number>e.</text:number>
                <text:p text:style-name="al">
                <text:span text:style-name="nadrukondlijn">College</text:span>: College van burgemeester en wethouders van de gemeente Losser.</text:p>
              </text:list-item>
              <text:list-item text:style-override="id1-3-2-2-1-4-6">
                <text:number>f.</text:number>
                <text:p text:style-name="al">
                <text:span text:style-name="nadrukondlijn">Duurzame energie</text:span>: energie opgewekt met installaties als genoemd in de actuele Energielijst.</text:p>
              </text:list-item>
              <text:list-item text:style-override="id1-3-2-2-1-4-7">
                <text:number>g.</text:number>
                <text:p text:style-name="al">
                <text:span text:style-name="nadrukondlijn">Energiebesparing</text:span>: het nemen van één of meerdere maatregelen genoemd in de actuele Energielijst die aantoonbaar leiden tot een reductie van CO2-emissies als gevolg van een verminderd verbruik van fossiele brandstoffen.</text:p>
              </text:list-item>
              <text:list-item text:style-override="id1-3-2-2-1-4-8">
                <text:number>h.</text:number>
                <text:p text:style-name="al">
                <text:span text:style-name="nadrukondlijn">Energielening Losser</text:span>: Financiering op grond van deze subsidieregeling.</text:p>
              </text:list-item>
              <text:list-item text:style-override="id1-3-2-2-1-4-9">
                <text:number>i.</text:number>
                <text:p text:style-name="al">
                <text:span text:style-name="nadrukondlijn">Energielijst</text:span>: Overzicht van maatregelen die in aanmerking komen voor de Energie Investeringsaftrek en die wordt gepubliceerd op de website van de Rijksdienst voor Ondernemend Nederland (<text:a xlink:href="http://www.rvo.nl/" xlink:type="simple"><text:span text:style-name="nadrukondlijn">www.rvo.nl</text:span></text:a>). </text:p>
              </text:list-item>
              <text:list-item text:style-override="id1-3-2-2-1-4-10">
                <text:number>j.</text:number>
                <text:p text:style-name="al">
                <text:span text:style-name="nadrukondlijn">Energietransitie</text:span>: het proces waarbij de energievoorziening op korte en lange termijn wordt verduurzaamd door (investeringen in) Energiebesparing en opwekking van Duurzame energie. </text:p>
              </text:list-item>
              <text:list-item text:style-override="id1-3-2-2-1-4-11">
                <text:number>k.</text:number>
                <text:p text:style-name="al">
                <text:span text:style-name="nadrukondlijn">Financiering</text:span>: Subsidie in de vorm van een lening op grond van deze subsidieregeling.</text:p>
              </text:list-item>
              <text:list-item text:style-override="id1-3-2-2-1-4-12">
                <text:number>l.</text:number>
                <text:p text:style-name="al">
                <text:span text:style-name="nadrukondlijn">Financieringsaanvraag</text:span>: dossier aangeleverd door een initiatiefnemer van een project met alle relevante informatie (technisch, financieel, organisatorisch en anderszins) nodig voor de beoordeling en besluitvorming.</text:p>
              </text:list-item>
              <text:list-item text:style-override="id1-3-2-2-1-4-13">
                <text:number>m.</text:number>
                <text:p text:style-name="al">
                <text:span text:style-name="nadrukondlijn">Financieringsdocumentatie</text:span>: de documenten waarin de afspraken tussen de gemeente Losser en de initiatiefnemer zijn vastgelegd die betrekking hebben op de financiering, bestaande uit een subsidiebeschikking en een financieringsovereenkomst.</text:p>
              </text:list-item>
              <text:list-item text:style-override="id1-3-2-2-1-4-14">
                <text:number>n.</text:number>
                <text:p text:style-name="al">
                <text:span text:style-name="nadrukondlijn">Financieringsovereenkomst</text:span>: overeenkomst tussen gemeente Losser en een maatschappelijke organisatie waarin de voorwaarden van een financiering van een project zijn vastgelegd.</text:p>
              </text:list-item>
              <text:list-item text:style-override="id1-3-2-2-1-4-15">
                <text:number>o.</text:number>
                <text:p text:style-name="al">
                <text:span text:style-name="nadrukondlijn">Kosteneffectiviteit</text:span>: de gangbare verhouding tussen de prijs van een technologie en de energieopbrengst van deze technologie.</text:p>
              </text:list-item>
              <text:list-item text:style-override="id1-3-2-2-1-4-16">
                <text:number>p.</text:number>
                <text:p text:style-name="al">
                <text:span text:style-name="nadrukondlijn">Lening</text:span>: verstrekking van een geldsom door het college aan een maatschappelijke organisatie welke op een overeengekomen moment of momenten moet worden terugbetaald.</text:p>
              </text:list-item>
              <text:list-item text:style-override="id1-3-2-2-1-4-17">
                <text:number>q.</text:number>
                <text:p text:style-name="al">
                <text:span text:style-name="nadrukondlijn">Leningnemer</text:span>: ontvanger van de subsidie in de vorm van een lening.</text:p>
              </text:list-item>
              <text:list-item text:style-override="id1-3-2-2-1-4-18">
                <text:number>r.</text:number>
                <text:p text:style-name="al">
                <text:span text:style-name="nadrukondlijn">Maatschappelijke organisatie</text:span>: rechtspersoon zonder winstoogmerk, niet zijnde een overheidsorganisatie, met een doelstelling die zich richt op maatschappelijke behoeften en vraagstukken en die binnen de gemeentegrenzen van Losser grond of vastgoed in eigendom heeft en/of huurt.</text:p>
              </text:list-item>
              <text:list-item text:style-override="id1-3-2-2-1-4-19">
                <text:number>s.</text:number>
                <text:p text:style-name="al">
                <text:span text:style-name="nadrukondlijn">Minimaal Rentetarief</text:span>: looptijdvaste minimale rente die in rekening wordt gebracht.</text:p>
              </text:list-item>
              <text:list-item text:style-override="id1-3-2-2-1-4-20">
                <text:number>t.</text:number>
                <text:p text:style-name="al">
                <text:span text:style-name="nadrukondlijn">Project</text:span>: een activiteit gericht op energiebesparing en/of opwekking van duurzame energie uitgevoerd door een maatschappelijke organisatie in de gemeente Losser waaraan het college financiering zal bieden of overweegt te bieden.</text:p>
              </text:list-item>
              <text:list-item text:style-override="id1-3-2-2-1-4-21">
                <text:number>u.</text:number>
                <text:p text:style-name="al">
                <text:span text:style-name="nadrukondlijn">Regeling</text:span>: Subsidieregeling Energiefonds Maatschappelijk Vastgoed Losser.</text:p>
              </text:list-item>
              <text:list-item text:style-override="id1-3-2-2-1-4-22">
                <text:number>v.</text:number>
                <text:p text:style-name="al">
                <text:span text:style-name="nadrukondlijn">Rentekorting</text:span>: vaste korting in %-punten ten opzichte van het basistarief.</text:p>
              </text:list-item>
              <text:list-item text:style-override="id1-3-2-2-1-4-23">
                <text:number>w.</text:number>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list-item>
              <text:list-item text:style-override="id1-3-2-2-1-4-24">
                <text:number>x.</text:number>
                <text:p text:style-name="al">
                <text:span text:style-name="nadrukondlijn">Subsidiebeschikking</text:span>: beschikking waarin de voorwaarden met betrekking tot het verstrekken van een subsidie zijn vastgeleg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2.1</text:number>
                <text:p text:style-name="al">Een financiering op grond van deze verordening wordt aangehaald als Energielening Maatschappelijk Vastgoed Losser.</text:p>
              </text:list-item>
              <text:list-item text:style-override="id1-3-2-2-2-3">
                <text:number>2.2</text:number>
                <text:p text:style-name="al">Een Energielening Maatschappelijk Vastgoed Losser mag gestapeld worden met andere subsidies.</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een financiering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p text:style-name="al">Een Energielening Maatschappelijk Vastgoed Losser kan worden verstrekt voor een project op het gebied van energiebesparing en/of de opwekking van duurzame energie.</text:p>
          </text:section>
          <text:section text:name="artikel_id1-3-2-2-5" text:style-name="artikel">
            <text:p text:style-name="artikel_kop_titel"><text:span text:style-name="artikel_kop_label">Artikel</text:span> <text:span text:style-name="artikel_kop_nr">5.</text:span> Doelgroep</text:p>
            <text:p text:style-name="al">Een Energielening Maatschappelijk Vastgoed Losser wordt uitsluitend verstrekt aan een maatschappelijke organisatie.</text:p>
          </text:section>
          <text:section text:name="artikel_id1-3-2-2-6" text:style-name="artikel">
            <text:p text:style-name="artikel_kop_titel"><text:span text:style-name="artikel_kop_label">Artikel</text:span> <text:span text:style-name="artikel_kop_nr">6.</text:span> Aanvraagvereisten</text:p>
            <text:p text:style-name="al">Een aanvraag voor een Energielening Maatschappelijk Vastgoed Losser wordt ingediend door middel van een door het college vastgesteld aanvraagformulier. In afwijking op artikel 15, tweede lid, van de Asv gaat een aanvraag in ieder geval vergezeld van:</text:p>
            <text:list text:style-name="id1-3-2-2-6-3">
              <text:list-item text:style-override="id1-3-2-2-6-3-1">
                <text:number>a.</text:number>
                <text:p text:style-name="al">een offerte of overeenkomst voor de realisatie van een project, waarin een duidelijke specificatie en onderbouwing van de kostenposten is weergegeven;</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een Energielening Maatschappelijk Vastgoed Losser in aanmerking te komen, wordt voldaan aan de volgende vereisten:</text:p>
            <text:list text:style-name="id1-3-2-2-7-3">
              <text:list-item text:style-override="id1-3-2-2-7-3-1">
                <text:number>a.</text:number>
                <text:p text:style-name="al">de aanvrager is eigenaar of pachter/huurder van het vastgoed of terrein waarop het project wordt gerealiseerd;</text:p>
              </text:list-item>
              <text:list-item text:style-override="id1-3-2-2-7-3-2">
                <text:number>b.</text:number>
                <text:p text:style-name="al">het project zal worden gerealiseerd door of in opdracht van de aanvrager en blijft na realisatie eigendom van aanvrager;</text:p>
              </text:list-item>
              <text:list-item text:style-override="id1-3-2-2-7-3-3">
                <text:number>c.</text:number>
                <text:p text:style-name="al">het project wordt gerealiseerd in de gemeente Losser;</text:p>
              </text:list-item>
              <text:list-item text:style-override="id1-3-2-2-7-3-4">
                <text:number>d.</text:number>
                <text:p text:style-name="al">de Energielening Maatschappelijk Vastgoed Losser wordt enkel gebruikt voor de realisatie van het project.</text:p>
              </text:list-item>
              <text:list-item text:style-override="id1-3-2-2-7-3-5">
                <text:number>e.</text:number>
                <text:p text:style-name="al">de kosteneffectiviteit van het project wijkt niet meer dan 50% af van andere gangbare en vergelijkbare situaties.</text:p>
              </text:list-item>
              <text:list-item text:style-override="id1-3-2-2-7-3-6">
                <text:number>f.</text:number>
                <text:p text:style-name="al">de aanvrager is naar oordeel van burgemeester en wethouders voldoende kredietwaardi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Voor de Energielening Maatschappelijk Vastgoed Losser komen in ieder geval niet in aanmerking: </text:p>
            <text:list text:style-name="id1-3-2-2-8-3">
              <text:list-item text:style-override="id1-3-2-2-8-3-1">
                <text:number>a.</text:number>
                <text:p text:style-name="al">de kosten waartoe al verplichtingen zijn aangegaan vóór de ontvangst van de aanvraag.</text:p>
              </text:list-item>
              <text:list-item text:style-override="id1-3-2-2-8-3-2">
                <text:number>b.</text:number>
                <text:p text:style-name="al">de BTW voor zover deze door de aanvrager kunnen worden teruggevorderd.</text:p>
              </text:list-item>
            </text:list>
          </text:section>
          <text:section text:name="artikel_id1-3-2-2-9" text:style-name="artikel">
            <text:p text:style-name="artikel_kop_titel"><text:span text:style-name="artikel_kop_label">Artikel</text:span> <text:span text:style-name="artikel_kop_nr">9.</text:span> Hoogte van de lening en rente</text:p>
            <text:list text:style-name="id1-3-2-2-9-2">
              <text:list-item text:style-override="id1-3-2-2-9-2">
                <text:number>9.1</text:number>
                <text:p text:style-name="al">De hoofdsom van de door het college toegewezen Energielening Maatschappelijk Vastgoed Losser bedraagt niet minder dan € 5.000,- en niet meer dan € 50.000,-.</text:p>
              </text:list-item>
              <text:list-item text:style-override="id1-3-2-2-9-3">
                <text:number>9.2</text:number>
                <text:p text:style-name="al">Een organisatie kan meerdere Energieleningen Maatschappelijk Vastgoed Losser toegewezen krijgen met dien verstande dat de som aan leningen niet meer bedraagt dan € 50.000.</text:p>
              </text:list-item>
              <text:list-item text:style-override="id1-3-2-2-9-4">
                <text:number>9.3</text:number>
                <text:p text:style-name="al">Het college hanteert voor een Energielening Maatschappelijk Vastgoed Losser</text:p>
                <text:list text:style-name="id1-3-2-2-9-4-3">
                  <text:list-item text:style-override="id1-3-2-2-9-4-3-1">
                    <text:number>a.</text:number>
                    <text:p text:style-name="al">vanaf € 5.000 tot € 25.000 een financieringspercentage dat maximaal gelijk is aan 75% van de investering van een Project.</text:p>
                  </text:list-item>
                  <text:list-item text:style-override="id1-3-2-2-9-4-3-2">
                    <text:number>b.</text:number>
                    <text:p text:style-name="al">vanaf € 25.000 tot € 50.000 een financieringspercentage dat maximaal gelijk is aan 50% van de investering van een Project</text:p>
                  </text:list-item>
                </text:list>
              </text:list-item>
              <text:list-item text:style-override="id1-3-2-2-9-5">
                <text:number>9.4</text:number>
                <text:p text:style-name="al">Indien door een nieuwe Energielening Maatschappelijk Vastgoed Losser aan een maatschappelijke organisatie de som aan financieringen boven € 25.000 uitkomt, dan geldt voor deze nieuwe Energielening Maatschappelijk Vastgoed Losser een financieringspercentage van maximaal 50%.</text:p>
              </text:list-item>
              <text:list-item text:style-override="id1-3-2-2-9-6">
                <text:number>9.5</text:number>
                <text:p text:style-name="al">De Energielening Maatschappelijk Vastgoed Losser betreft een annuïtaire lening met maandelijkse aflossing op basis van een automatische incasso.</text:p>
              </text:list-item>
              <text:list-item text:style-override="id1-3-2-2-9-7">
                <text:number>9.6</text:number>
                <text:p text:style-name="al">Het rentetarief is afhankelijk van de looptijd en bestaat uit het basistarief op het moment van toekenning van de Energielening Maatschappelijk Vastgoed Losser en een rentekorting van 2,0% voor maatschappelijke organisaties:</text:p>
                <text:list text:style-name="id1-3-2-2-9-7-3">
                  <text:list-item text:style-override="id1-3-2-2-9-7-3-1">
                    <text:number>a.</text:number>
                    <text:p text:style-name="al">met looptijd van 5 jaar: 5-jaars basistarief minus rentekorting, bedraagt de rente 1,3%;</text:p>
                  </text:list-item>
                  <text:list-item text:style-override="id1-3-2-2-9-7-3-2">
                    <text:number>b.</text:number>
                    <text:p text:style-name="al">met looptijd van 10 jaar: 10-jaars basistarief minus rentekorting, bedraagt de rente 1,6%;</text:p>
                  </text:list-item>
                  <text:list-item text:style-override="id1-3-2-2-9-7-3-3">
                    <text:number>c.</text:number>
                    <text:p text:style-name="al">met looptijd van 15 jaar: 15-jaars basistarief minus rentekorting, bedraagt de rente 2,0%.</text:p>
                  </text:list-item>
                </text:list>
              </text:list-item>
              <text:list-item text:style-override="id1-3-2-2-9-8">
                <text:number>9.7</text:number>
                <text:p text:style-name="al">Het rentetarief zal nooit lager zijn dan het minimum rentetarief van 1,0%.</text:p>
              </text:list-item>
              <text:list-item text:style-override="id1-3-2-2-9-9">
                <text:number>9.8</text:number>
                <text:p text:style-name="al">Het college stelt het basistarief, de rentekorting en het minimum rentetarief vast en behoudt zich het recht voor om deze tussentijds aan te passen.</text:p>
              </text:list-item>
              <text:list-item text:style-override="id1-3-2-2-9-10">
                <text:number>9.9</text:number>
                <text:p text:style-name="al">Wijzigingen van het rentetarief zijn niet van toepassing op reeds afgesloten leningen</text:p>
              </text:list-item>
            </text:list>
          </text:section>
          <text:section text:name="artikel_id1-3-2-2-10" text:style-name="artikel">
            <text:p text:style-name="artikel_kop_titel"><text:span text:style-name="artikel_kop_label">Artikel</text:span> <text:span text:style-name="artikel_kop_nr">10.</text:span> Verleningsprocedure </text:p>
            <text:p text:style-name="al">Voor de verleningsprocedure maakt het college gebruik van de volgende documenten:</text:p>
            <text:list text:style-name="id1-3-2-2-10-3">
              <text:list-item text:style-override="id1-3-2-2-10-3-1">
                <text:number>a.</text:number>
                <text:p text:style-name="al">Bij een positieve beoordeling van de financieringsaanvraag:</text:p>
                <text:list text:style-name="id1-3-2-2-10-3-1-3">
                  <text:list-item text:style-override="id1-3-2-2-10-3-1-3-1">
                    <text:number>•</text:number>
                    <text:p text:style-name="al">worden de voorwaarden waaronder de financiering wordt verstrekt vastgelegd in de financieringsovereenkomst; en</text:p>
                  </text:list-item>
                  <text:list-item text:style-override="id1-3-2-2-10-3-1-3-2">
                    <text:number>•</text:number>
                    <text:p text:style-name="al">wordt de toekenning van de financiering vastgelegd in een subsidiebeschikking.</text:p>
                  </text:list-item>
                </text:list>
              </text:list-item>
              <text:list-item text:style-override="id1-3-2-2-10-3-2">
                <text:number>b.</text:number>
                <text:p text:style-name="al">Het college stuurt twee ongetekende exemplaren van de financieringsovereenkomst toe aan de aanvrager. Aanvrager dient beide exemplaren van de financieringsovereenkomst getekend te retourneren. Het college ondertekent vervolgens beide exemplaren en stuurt één exemplaar terug aan de aanvrager, als bijlage bij de subsidiebeschikking.</text:p>
              </text:list-item>
            </text:list>
          </text:section>
          <text:section text:name="artikel_id1-3-2-2-11" text:style-name="artikel">
            <text:p text:style-name="artikel_kop_titel"><text:span text:style-name="artikel_kop_label">Artikel</text:span> <text:span text:style-name="artikel_kop_nr">11.</text:span> Verplichtingen leningnemer </text:p>
            <text:p text:style-name="al">In aanvulling op de verplichtingen genoemd in artikel 19 van de Asv dient de leningnemer het project binnen 6 maanden, na ondertekening van de financieringsovereenkomst, gerealiseerd te hebben. De leningnemer kan schriftelijk verzoeken eenmalig de termijn voor realisatie met 6 maanden te verlengen.</text:p>
          </text:section>
          <text:section text:name="artikel_id1-3-2-2-12" text:style-name="artikel">
            <text:p text:style-name="artikel_kop_titel"><text:span text:style-name="artikel_kop_label">Artikel</text:span> <text:span text:style-name="artikel_kop_nr">12.</text:span> Vaststelling en verantwoording</text:p>
            <text:p text:style-name="al">Een aanvraag om vaststelling van de subsidie gaat vergezeld van:</text:p>
            <text:list text:style-name="id1-3-2-2-12-3">
              <text:list-item text:style-override="id1-3-2-2-12-3-1">
                <text:number>a)</text:number>
                <text:p text:style-name="al">een eindfactuur van het project en beeldmateriaal dat aantoont dat het project is gerealiseerd;</text:p>
              </text:list-item>
              <text:list-item text:style-override="id1-3-2-2-12-3-2">
                <text:number>b)</text:number>
                <text:p text:style-name="al">betaalbewijzen die aantonen dat het deel van de investering dat niet door de Energielening Maatschappelijk Vastgoed Losser wordt gedekt is aanbetaald.</text:p>
              </text:list-item>
            </text:list>
          </text:section>
          <text:section text:name="artikel_id1-3-2-2-13" text:style-name="artikel">
            <text:p text:style-name="artikel_kop_titel"><text:span text:style-name="artikel_kop_label">Artikel</text:span> <text:span text:style-name="artikel_kop_nr">13.</text:span> Uitbetaling en bevoorschotting</text:p>
            <text:list text:style-name="id1-3-2-2-13-2">
              <text:list-item text:style-override="id1-3-2-2-13-2">
                <text:number>13.1</text:number>
                <text:p text:style-name="al">Uitbetaling van de Energielening Maatschappelijk Vastgoed Losser geschiedt bij vaststelling van de subsidie.</text:p>
              </text:list-item>
              <text:list-item text:style-override="id1-3-2-2-13-3">
                <text:number>13.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regeling naar het oordeel van burgemeester en wethouders zou leiden tot een onredelijke beslissing, kunnen burgemeester en wethouders afwijken van het bepaalde in deze subsidieregeling.</text:p>
          </text:section>
          <text:section text:name="artikel_id1-3-2-2-15" text:style-name="artikel">
            <text:p text:style-name="artikel_kop_titel"><text:span text:style-name="artikel_kop_label">Artikel</text:span> <text:span text:style-name="artikel_kop_nr">15.</text:span> Plafond</text:p>
            <text:list text:style-name="id1-3-2-2-15-2">
              <text:list-item text:style-override="id1-3-2-2-15-2">
                <text:number>15.1</text:number>
                <text:p text:style-name="al">Het plafond voor deze regeling bedraagt in totaal € 600.000 (zegge: zeshonderdduizend euro).</text:p>
              </text:list-item>
              <text:list-item text:style-override="id1-3-2-2-15-3">
                <text:number>15.2</text:number>
                <text:p text:style-name="al">Het college kan het plafond als genoemd in het vorige lid gedurende de looptijd van de regeling bijstellen.</text:p>
              </text:list-item>
              <text:list-item text:style-override="id1-3-2-2-15-4">
                <text:number>15.3</text:number>
                <text:p text:style-name="al">Dreigt het plafond op enige dag te worden overschreden, dan vindt rangschikking van de op die dag binnengekomen volledige aanvragen plaats door middel van loting.</text:p>
              </text:list-item>
            </text:list>
          </text:section>
          <text:section text:name="artikel_id1-3-2-2-16" text:style-name="artikel">
            <text:p text:style-name="artikel_kop_titel"><text:span text:style-name="artikel_kop_label">Artikel</text:span> <text:span text:style-name="artikel_kop_nr">16.</text:span> Communicatie</text:p>
            <text:p text:style-name="al">Communicatie over het aangaan van een financieringsovereenkomst mag uitsluitend geschieden na goedkeuring van het College.</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nergiefonds Maatschappelijk Vastgoed Losser.</text:p>
          </text:section>
          <text:section text:name="artikel_id1-3-2-2-18" text:style-name="artikel">
            <text:p text:style-name="artikel_kop_titel"><text:span text:style-name="artikel_kop_label">Artikel</text:span> <text:span text:style-name="artikel_kop_nr">18.</text:span> Inwerkingtreding, wijziging en duur</text:p>
            <text:p text:style-name="al">Deze regeling treedt in werking op de dag na bekendmaking en werkt terug tot 1 januari 2025.</text:p>
          </text:section>
        </text:section>
        <text:section text:name="regeling-sluiting_id1-3-2-3" text:style-name="regeling-sluiting">
          <text:section text:name="ondertekening_id1-3-2-3-1">
            <text:p><text:span text:style-name="functie">Losser, 16 december 2025</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 </text:span></text:p>
            <text:p><text:span text:style-name="functie">A. Oortgiesen </text:span></text:p>
          </text:section>
          <text:section text:name="ondertekening_id1-3-2-3-4">
            <text:p><text:span text:style-name="functie"/></text:p>
            <text:p><text:span text:style-name="functie">burgemeester,</text:span></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19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12 van de Algemene subsidieverordening gemeente Losser 2024]|[https://lokaleregelgeving.overheid.nl/CVDR725740/1#artikel_12.</meta:user-defined>
    <meta:user-defined meta:name="DCTERMS.alternative">Subsidieregeling Energiefonds Maatschappelijk Vastgoed Losser</meta:user-defined>
    <dc:language>nl</dc:language>
    <meta:user-defined meta:name="OVERHEIDop.locatietype/OVERHEIDop.gebiedsmarkering">Gemeente</meta:user-defined>
    <meta:user-defined meta:name="DC.title">Subsidieregeling Energiefonds Maatschappelijk Vastgoed Losser</meta:user-defined>
    <meta:user-defined meta:name="DCTERMS.W3CDTF/DCTERMS.available">2025-12-30</meta:user-defined>
    <meta:user-defined meta:name="DCTERMS.W3CDTF/OVERHEIDop.jaargang">2025</meta:user-defined>
    <meta:user-defined meta:name="OVERHEIDop.publicationIssue">571956</meta:user-defined>
    <meta:user-defined meta:name="OVERHEIDop.betreftRegeling">CVDR754297_1</meta:user-defined>
    <meta:user-defined meta:name="xs:date/OVERHEIDop.startdatum">2025-12-31</meta:user-defined>
    <meta:user-defined meta:name="OVERHEIDop.GmbID/DC.identifier">gmb-2025-571956</meta:user-defined>
    <meta:user-defined meta:name="OVERHEIDop.versieInformatie"/>
  </office:meta>
</office:document-meta>
</file>