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d49c302-9471-4e54-811c-6e8e03b83bb7.png" manifest:media-type="image/x-eps"/>
  <manifest:file-entry manifest:full-path="Pictures/Picture26ifc010d78-31de-4fe2-9ea7-1f3a19214470.jpg" manifest:media-type="image/x-eps"/>
  <manifest:file-entry manifest:full-path="Pictures/Picture27i218a3cbc-ce8c-44b6-b308-8639b52d97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Van der Monde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5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Van der Mondestraat </text:span>(ter hoogte van de zijkant van perceel Adriaen Beyerkade 37, aan linkerzijde van het wegvak tussen Adriaen Beyerkade en Willem van Abcoude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d49c302-9471-4e54-811c-6e8e03b83bb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7mm"><draw:image xlink:href="Pictures/Picture26ifc010d78-31de-4fe2-9ea7-1f3a19214470.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1.30000000000001mm"><draw:image xlink:href="Pictures/Picture27i218a3cbc-ce8c-44b6-b308-8639b52d97c2.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9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der Mondestraat (ter hoogte van de zijkant van perceel Adriaen Beyerkade 37, aan linkerzijde van het wegvak tussen Adriaen Beyerkade en Willem van Abcoud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57</meta:user-defined>
    <meta:user-defined meta:name="OVERHEIDop.verkeersbordcode">E8c</meta:user-defined>
    <dc:language>nl</dc:language>
    <meta:user-defined meta:name="OVERHEIDop.locatietype/OVERHEIDop.gebiedsmarkering">Punt</meta:user-defined>
    <meta:user-defined meta:name="DC.title">2025-12-29  Van der Mondestraat, Noordoo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955</meta:user-defined>
    <meta:user-defined meta:name="OVERHEIDop.GmbID/DC.identifier">gmb-2025-571955</meta:user-defined>
    <meta:user-defined meta:name="OVERHEIDop.versieInformatie"/>
  </office:meta>
</office:document-meta>
</file>