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het schoolgebouw, Agnietenstraat 2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31</text:p>
            <text:p text:style-name="common-al">Omschrijving: het renoveren van het schoolgebouw</text:p>
            <text:p text:style-name="common-al">Adres: Agnietenstraat 227 te Arnhem</text:p>
            <text:p text:style-name="common-al">Activiteiten: Bouwactiviteit (omgevingsplan), Activiteit die betrekking heeft op een gemeentelijk monument</text:p>
            <text:p text:style-name="common-al">Besluit: Verlengd</text:p>
            <text:p text:style-name="common-al">Datum ondertekening: 18-12-2025</text:p>
            <text:p text:style-name="last-al">Datum verzending: 18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9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het schoolgebouw, Agnietenstraat 227 te Arn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53</meta:user-defined>
    <meta:user-defined meta:name="OVERHEIDop.GmbID/DC.identifier">gmb-2025-571953</meta:user-defined>
    <meta:user-defined meta:name="OVERHEIDop.versieInformatie"/>
  </office:meta>
</office:document-meta>
</file>