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van regels in omgevingsplan t.b.v. Autismehuis, Muurmeesterstraat 1 8043EA Zwolle [Zaaknummer 0193ESUITE21474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12-2025</text:p>
            <text:p text:style-name="common-al">
            <text:span text:style-name="nadrukvet">Locatie:</text:span> Muurmeesterstraat 1 8043EA Zwolle</text:p>
            <text:p text:style-name="common-al">
            <text:span text:style-name="nadrukvet">Zaakomschrijving:</text:span> het afwijken van regels in het omgevingsplan ten behoeve van Autismehuis</text:p>
            <text:p text:style-name="common-al">
            <text:span text:style-name="nadrukvet">Zaaknummer:</text:span> 0193ESUITE2147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47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195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147442025</meta:user-defined>
    <meta:user-defined meta:name="DCTERMS.abstract">het afwijken van regels in het omgevingsplan ten behoeve van Autisme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fwijken van regels in omgevingsplan t.b.v. Autismehuis, Muurmeesterstraat 1 8043EA Zwolle [Zaaknummer 0193ESUITE2147442025]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52</meta:user-defined>
    <meta:user-defined meta:name="OVERHEIDop.GmbID/DC.identifier">gmb-2025-571952</meta:user-defined>
    <meta:user-defined meta:name="OVERHEIDop.versieInformatie"/>
  </office:meta>
</office:document-meta>
</file>