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329, markt i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Kanón van ‘t Balkón </text:p>
            <text:p text:style-name="common-al">Datum/data en tijdstippen: op 16 februari 2026 van 17:00 uur tot 01:00 uur</text:p>
            <text:p text:style-name="common-al">Locatie:     markt in Sittard </text:p>
            <text:p text:style-name="common-al">Ontvangstdatum:   23 december 2025</text:p>
            <text:p text:style-name="common-al">Dossiernummer:    OV25.032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19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dossiernummer OV25.0329, markt in Sittard</meta:user-defined>
    <meta:user-defined meta:name="DCTERMS.W3CDTF/DCTERMS.available">2025-12-29</meta:user-defined>
    <meta:user-defined meta:name="DCTERMS.W3CDTF/OVERHEIDop.jaargang">2025</meta:user-defined>
    <meta:user-defined meta:name="OVERHEIDop.publicationIssue">571951</meta:user-defined>
    <meta:user-defined meta:name="OVERHEIDop.GmbID/DC.identifier">gmb-2025-571951</meta:user-defined>
    <meta:user-defined meta:name="OVERHEIDop.versieInformatie"/>
  </office:meta>
</office:document-meta>
</file>