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vrijstaande berging bij stenen bungalows op alle kavels in zone A op het perceel Proefpolder 1a, 2a, 3a, 4a, 5a, 6a en 7 t/m 43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2030 voor een omgevingsvergunning voor het plaatsen van vrijstaande berging bij stenen bungalows op alle kavels in zone A op locatie Proefpolder 1a, 2a, 3a, 4a, 5a, 6a en 7 t/m 430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3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3-12-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19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30</meta:user-defined>
    <meta:user-defined meta:name="DCTERMS.abstract">Betreft: Besluit op locatie Proefpolder 1a, 2a, 3a, 4a, 5a, 6a en 7 t/m 430 in Andijk</meta:user-defined>
    <dc:language>nl</dc:language>
    <meta:user-defined meta:name="DC.title">Besluit aanvraag omgevingsvergunning voor het plaatsen van vrijstaande berging bij stenen bungalows op alle kavels in zone A op het perceel Proefpolder 1a, 2a, 3a, 4a, 5a, 6a en 7 t/m 430 in Andijk (reguliere voorbereidingsprocedure)</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87</meta:user-defined>
    <meta:user-defined meta:name="OVERHEIDop.publicationIssue">571950</meta:user-defined>
    <meta:user-defined meta:name="OVERHEIDop.GmbID/DC.identifier">gmb-2025-571950</meta:user-defined>
    <meta:user-defined meta:name="OVERHEIDop.versieInformatie"/>
  </office:meta>
</office:document-meta>
</file>