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slopen van een uitkijktoren aan Meinweg te Herkenbosch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</text:span>
          </text:p>
            <text:p text:style-name="last-al">Sloopmelding / Meinweg te Herkenbosch / Roerdalen / ingekomen 22 december 2025 / het slopen van een uitkijktoren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571948</text:span><text:line-break/><text:date style:data-style-name="dag" text:fixed="true" text:date-value="2025-12-29"/><text:line-break/><text:date style:data-style-name="jaar" text:fixed="true" text:date-value="2025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1948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1948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4/xml/MC-DRP-Omgevmelding-Web-ZM.xml</meta:user-defined>
    <meta:user-defined meta:name="OVERHEID.Gemeente/DC.creator">Roerda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Weg</meta:user-defined>
    <meta:user-defined meta:name="DC.title">Melding voor het slopen van een uitkijktoren aan Meinweg te Herkenbosch</meta:user-defined>
    <meta:user-defined meta:name="DCTERMS.W3CDTF/DCTERMS.available">2025-12-29</meta:user-defined>
    <meta:user-defined meta:name="DCTERMS.W3CDTF/OVERHEIDop.jaargang">2025</meta:user-defined>
    <meta:user-defined meta:name="OVERHEIDop.publicationIssue">571948</meta:user-defined>
    <meta:user-defined meta:name="OVERHEIDop.GmbID/DC.identifier">gmb-2025-571948</meta:user-defined>
    <meta:user-defined meta:name="OVERHEIDop.versieInformatie"/>
  </office:meta>
</office:document-meta>
</file>