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Subsidieregeling gezonde leefstijl Zwoll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vaststelling het subsidieplafond voor de Subsidieregeling gezonde leefstijl Zwolle 2026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2 en artikel 11 van de Subsidieregeling gezonde leefstijl Zwolle 2026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de Subsidieregeling gezonde leefstijl Zwolle 2026 ingediend in 2026 vast te stellen op € 1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2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december 2025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194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5 van de Algemene Subsidieverordening Zwolle 2022]|[https://lokaleregelgeving.overheid.nl/CVDR681625/1#hoofdstuk_1._artikel_5.</meta:user-defined>
    <dc:language>nl</dc:language>
    <meta:user-defined meta:name="OVERHEIDop.locatietype/OVERHEIDop.gebiedsmarkering">Gemeente</meta:user-defined>
    <meta:user-defined meta:name="DC.title">Plafondbesluit Subsidieregeling gezonde leefstijl Zwolle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47</meta:user-defined>
    <meta:user-defined meta:name="OVERHEIDop.GmbID/DC.identifier">gmb-2025-571947</meta:user-defined>
    <meta:user-defined meta:name="OVERHEIDop.versieInformatie"/>
  </office:meta>
</office:document-meta>
</file>