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5e3efdb-fe31-4202-bc90-614fe298d583.png" manifest:media-type="image/x-eps"/>
  <manifest:file-entry manifest:full-path="Pictures/Picture56i22541994-8fd5-415d-9679-2f3a9140b0fd.jpg" manifest:media-type="image/x-eps"/>
  <manifest:file-entry manifest:full-path="Pictures/Picture57i8db3e295-455e-46a4-86d9-07fae8c499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Gijsbrecht van Walenborch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6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Gijsbrecht van Walenborchstraat </text:span>(ter hoogte van huisnummer 63, wegvak tussen Melis Stokestraat en Willem van Abcoude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5e3efdb-fe31-4202-bc90-614fe298d58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37.9mm"><draw:image xlink:href="Pictures/Picture56i22541994-8fd5-415d-9679-2f3a9140b0fd.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50.4mm"><draw:image xlink:href="Pictures/Picture57i8db3e295-455e-46a4-86d9-07fae8c49990.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9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ijsbrecht van Walenborchstraat (ter hoogte van huisnummer 63, aan linkerzijde van het wegvak tussen Melis Stokestraat en Willem van Abcoud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67</meta:user-defined>
    <meta:user-defined meta:name="OVERHEIDop.verkeersbordcode">E8c</meta:user-defined>
    <dc:language>nl</dc:language>
    <meta:user-defined meta:name="OVERHEIDop.locatietype/OVERHEIDop.gebiedsmarkering">Punt</meta:user-defined>
    <meta:user-defined meta:name="DC.title">2025-12-29 Gijsbrecht van Walenborchstraat, Noordoo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945</meta:user-defined>
    <meta:user-defined meta:name="OVERHEIDop.GmbID/DC.identifier">gmb-2025-571945</meta:user-defined>
    <meta:user-defined meta:name="OVERHEIDop.versieInformatie"/>
  </office:meta>
</office:document-meta>
</file>