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oudejaars- en zomerbijeenkomst Kadijk Buurtbel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5 december 2025 besloten de subsidie voor de oudejaars- en zomerbijeenkomst Kadijk Buurtbelang vast te stellen op € 400. Het bedrag hebben wij al uitgekeerd. Het doel van de subsidie is de leefbaarheid en de sociale cohesie in het buitengebied te versterken met twee activiteiten. Door deze activiteiten leren bewoners elkaar kennen, ontmoeten zij elkaar en bouwen aan een hechte buurt.</text:p>
            <text:p text:style-name="tussenkopcur">Informatie</text:p>
            <text:p text:style-name="common-al">Het besluit ligt ter inzage in het gemeentehuis. Heeft u vragen of wilt u het besluit inzien? Neem dan gerust contact op met Yvonne Bosch. Haar telefoonnummer is 0571-27 99 1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9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19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91199</meta:user-defined>
    <dc:language>nl</dc:language>
    <meta:user-defined meta:name="OVERHEIDop.locatietype/OVERHEIDop.gebiedsmarkering">Gemeente</meta:user-defined>
    <meta:user-defined meta:name="DC.title">Gemeente Voorst - Subsidievaststelling nieuw initiatief in de buurt: oudejaars- en zomerbijeenkomst Kadijk Buurtbelang</meta:user-defined>
    <meta:user-defined meta:name="DCTERMS.W3CDTF/DCTERMS.available">2025-12-29</meta:user-defined>
    <meta:user-defined meta:name="DCTERMS.W3CDTF/OVERHEIDop.jaargang">2025</meta:user-defined>
    <meta:user-defined meta:name="OVERHEIDop.publicationIssue">571942</meta:user-defined>
    <meta:user-defined meta:name="OVERHEIDop.GmbID/DC.identifier">gmb-2025-571942</meta:user-defined>
    <meta:user-defined meta:name="OVERHEIDop.versieInformatie"/>
  </office:meta>
</office:document-meta>
</file>