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tellen van Toverdoos 3.0 aan Van den Broeck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an den Broecksingel te Vlodrop / Roerdalen / ingekomen 19 december 2025 / het tijdelijk opstellen van Toverdoos 3.0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opstellen van Toverdoos 3.0 aan Van den Broecksingel te Vlodro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0</meta:user-defined>
    <meta:user-defined meta:name="OVERHEIDop.GmbID/DC.identifier">gmb-2025-571940</meta:user-defined>
    <meta:user-defined meta:name="OVERHEIDop.versieInformatie"/>
  </office:meta>
</office:document-meta>
</file>