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gemeente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de invordering van verblijfsbelasting gemeente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bie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is verplicht per belastingjaar een verblijfsregister zoals bedoeld in artikel 438 Wetboek van Strafrecht en artikel 2:38 Algemene Plaatselijke Verordening (APV) bij te houden in het door de gemeente beschikbaar gestelde systeem, tenzij de burgemeester hiervoor ontheffing verleent. </text:p>
              </text:list-item>
              <text:list-item text:style-override="id1-3-2-2-12-3">
                <text:number>2.</text:number>
                <text:p text:style-name="al">Het nachtverblijfregister bevat ten minste met betrekking tot een ieder aan wie gelegenheid tot overnachten wordt verschaft, de volgende gegevens: </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het 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 </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3-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gemeente West Betuwe 2023’ van 20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verblijfsbelasting West Betuwe 2026.</text:p>
          </text:section>
        </text:section>
        <text:section text:name="regeling-sluiting_id1-3-2-3" text:style-name="regeling-sluiting">
          <text:section text:name="ondertekening_id1-3-2-3-1">
            <text:p><text:span text:style-name="functie">Aldus vastgesteld in de openbare raadsvergadering van 16 december 2025, nummer 2025-134j,</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244700/2253029</meta:user-defined>
    <meta:user-defined meta:name="DCTERMS.alternative">Verordening verblijfsbelasting West Betuwe 2026</meta:user-defined>
    <dc:language>nl</dc:language>
    <meta:user-defined meta:name="OVERHEIDop.locatietype/OVERHEIDop.gebiedsmarkering">Gemeente</meta:user-defined>
    <meta:user-defined meta:name="DC.title">Verordening op de heffing en de invordering van verblijfsbelasting gemeente West Betuwe 2026</meta:user-defined>
    <meta:user-defined meta:name="DCTERMS.W3CDTF/DCTERMS.available">2025-12-29</meta:user-defined>
    <meta:user-defined meta:name="DCTERMS.W3CDTF/OVERHEIDop.jaargang">2025</meta:user-defined>
    <meta:user-defined meta:name="OVERHEIDop.publicationIssue">571933</meta:user-defined>
    <meta:user-defined meta:name="OVERHEIDop.betreftRegeling">CVDR754291_1</meta:user-defined>
    <meta:user-defined meta:name="xs:date/OVERHEIDop.startdatum">2025-12-30</meta:user-defined>
    <meta:user-defined meta:name="OVERHEIDop.GmbID/DC.identifier">gmb-2025-571933</meta:user-defined>
    <meta:user-defined meta:name="OVERHEIDop.versieInformatie"/>
  </office:meta>
</office:document-meta>
</file>