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Hellendoorn 2025-2027</text:p>
      <text:section text:name="regeling_id1-3-2" text:style-name="regeling">
        <text:section text:name="aanhef_id1-3-2-1" text:style-name="aanhef">
          <text:section text:name="preambule_id1-3-2-1-1" text:style-name="preambule">
            <text:p text:style-name="al">Nijverdal, 3 november 2025, kenmerk 2025-015920</text:p>
            <text:p text:style-name="al"/>
            <text:p text:style-name="al">De burgemeester van Hellendoorn; </text:p>
            <text:p text:style-name="al"/>
            <text:p text:style-name="al">gelet op artikel 151c van de Gemeentewet en artikel 2:77 van de Algemene plaatselijke verordening gemeente Hellendoorn 2025;</text:p>
            <text:p text:style-name="al"/>
            <text:p text:style-name="al">overwegende dat:</text:p>
            <text:list text:style-name="id1-3-2-1-1-8">
              <text:list-item text:style-override="id1-3-2-1-1-8-1">
                <text:number>•</text:number>
                <text:p text:style-name="al">De burgemeester op grond van artikel 151c van de Gemeentewet en artikel 2:77 van de Algemene plaatselijke verordening gemeente Hellendoorn 2025 bevoegd is een besluit te nemen tot het instellen van cameratoezicht op openbare plaatsen voor een bepaalde duur ten behoeve van de handhaving van de openbare orde;</text:p>
              </text:list-item>
              <text:list-item text:style-override="id1-3-2-1-1-8-2">
                <text:number>•</text:number>
                <text:p text:style-name="al">Uit evaluatie van het tot en met 2024 ingestelde cameratoezicht, vastgelegd in het rapport “Evaluatie cameratoezicht Gemeente Hellendoorn 2025” en input van de politie blijkt dat het cameratoezicht een bijdrage levert aan het terugdringen van overlast, de vergroting van het veiligheidsgevoel en dat onder burgers en professionals veel draagvlak bestaat voor cameratoezicht;</text:p>
              </text:list-item>
              <text:list-item text:style-override="id1-3-2-1-1-8-3">
                <text:number>•</text:number>
                <text:p text:style-name="al">Cameratoezicht preventief werkt ten aanzien van verstoring van de openbare orde en criminaliteit op de vier genoemde locaties;</text:p>
              </text:list-item>
              <text:list-item text:style-override="id1-3-2-1-1-8-4">
                <text:number>•</text:number>
                <text:p text:style-name="al">Het aanwijzen van deze vier gebieden als gebied met cameratoezicht bij kan dragen aan het verhogen van de veiligheid en het voorkomen van openbare ordeverstoringen en overlast, waardoor onveiligheidsgevoelens kunnen worden teruggedrongen en toezicht en handhaving effectiever kan worden ingezet;</text:p>
              </text:list-item>
              <text:list-item text:style-override="id1-3-2-1-1-8-5">
                <text:number>•</text:number>
                <text:p text:style-name="al">De politie en het Openbaar Ministerie betrokken zijn geweest bij het overleg over het instellen van het cameratoezicht in deze gebieden;</text:p>
              </text:list-item>
              <text:list-item text:style-override="id1-3-2-1-1-8-6">
                <text:number>•</text:number>
                <text:p text:style-name="al">Inwoners over het cameratoezicht geïnformeerd worden met fysieke bebording en communicatie via de gemeentelijke website;</text:p>
              </text:list-item>
              <text:list-item text:style-override="id1-3-2-1-1-8-7">
                <text:number>•</text:number>
                <text:p text:style-name="al">Cameratoezicht op het Kuperserf nodig is om te voorkomen dat een terugval ontstaat in de geboekte resultaten. Ten aanzien van het Kuperserf geldt dat er in 2021 veelvuldig sprake was van overlastgevende jeugdgroepen. De overlast bestond uit geluidsoverlast, drugs dealen, vuurwerk afsteken, de leefomgeving vervuilen, vernielingen plegen, sneeuwballen gooien naar onroerende zaken, rondrijden op brommers en fietsen en naroepen van voorbijgangers. Inzet van lichtere middelen leidde niet tot vermindering van de problematiek. Sinds het in 2022 ingestelde cameratoezicht is de overlast en intimidatie nagenoeg tot een minimum gereduceerd;</text:p>
              </text:list-item>
              <text:list-item text:style-override="id1-3-2-1-1-8-8">
                <text:number>•</text:number>
                <text:p text:style-name="al">Cameratoezicht op het Componistenplein nodig is om te voorkomen dat een terugval ontstaat in de geboekte resultaten en belangrijk is vanwege actuele uitdagingen op het gebied van leefbaarheid, veiligheid en sociaal welzijn. Ten aanzien van het Componistenplein geldt dat er in 2013 veelvuldig sprake was van overlastgevende jeugdgroepen. De overlast bestond uit intimidatie en vernielingen. Sinds het in 2013 ingestelde cameratoezicht is de overlast verminderd en het veiligheidsgevoel van inwoners en onderwijzend personeel aanzienlijk verhoogd;</text:p>
              </text:list-item>
              <text:list-item text:style-override="id1-3-2-1-1-8-9">
                <text:number>•</text:number>
                <text:p text:style-name="al">Cameratoezicht op het Henri Dunantplein nodig is om te voorkomen dat een terugval ontstaat in de geboekte resultaten. Ten aanzien van het Henri Dunantplein geldt dat in 2022 veel bewoners zich geïntimideerd en bedreigd voelden door overlastgevende jongeren. De overlast bestond uit het gooien met voorwerpen naar woningen. Inzet van lichtere middelen leidde niet tot vermindering van de problematiek. Sinds het in 2022 ingestelde cameratoezicht is de overlast en intimidatie door de jeugd tot een minimum gereduceerd;</text:p>
              </text:list-item>
              <text:list-item text:style-override="id1-3-2-1-1-8-10">
                <text:number>•</text:number>
                <text:p text:style-name="al">Cameratoezicht op de Stationsomgeving nodig is om te voorkomen dat een terugval ontstaat in de geboekte resultaten. Ten aanzien van de Stationsomgeving geldt dat in 2013 veelvuldig overlast werd ervaren door treinreizigers van overlastgevende jongeren. Daarnaast was fietsendiefstal in de Stationsomgeving een grote bron van ergernis. Inzet van andere maatregelen en acties ter plaatse bleek niet te helpen. Sinds het in 2013 ingestelde cameratoezicht nam de diefstal van fietsen af en werd aanzienlijk minder overlast van hangjongeren ervaren.</text:p>
              </text:list-item>
            </text:list>
            <text:p text:style-name="al"/>
            <text:p text:style-name="al">b e s l u i t :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de volgende gebieden in Nijverdal (gemeente Hellendoorn) worden camera’s ingezet voor de handhaving van de openbare orde, te weten:</text:p>
            <text:list text:style-name="id1-3-2-2-1-3">
              <text:list-item text:style-override="id1-3-2-2-1-3-1">
                <text:number>•</text:number>
                <text:p text:style-name="al">Kuperserf (in de wijk Kruidenwijk, winkelgebied);</text:p>
              </text:list-item>
              <text:list-item text:style-override="id1-3-2-2-1-3-2">
                <text:number>•</text:number>
                <text:p text:style-name="al">Componistenplein;</text:p>
              </text:list-item>
              <text:list-item text:style-override="id1-3-2-2-1-3-3">
                <text:number>•</text:number>
                <text:p text:style-name="al">Henri Dunantplein;</text:p>
              </text:list-item>
              <text:list-item text:style-override="id1-3-2-2-1-3-4">
                <text:number>•</text:number>
                <text:p text:style-name="al">Stationsomgeving (beide zijden van het treinstation met uitzondering van de fietsenstallingen).</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Het cameratoezicht treedt in werking met ingang van de dag na die waarop dit besluit is gepubliceerd in het Gemeenteblad en eindigt twee jaar daarna.</text:p>
          </text:section>
          <text:section text:name="artikel_id1-3-2-2-3" text:style-name="artikel">
            <text:p text:style-name="artikel_kop_titel"><text:span text:style-name="artikel_kop_label">Artikel</text:span> <text:span text:style-name="artikel_kop_nr">3 </text:span> </text:p>
            <text:p text:style-name="al">Dit besluit wordt aangehaald als: “Aanwijzingsbesluit cameratoezicht Hellendoorn 2025-2027”.</text:p>
            <text:p text:style-name="al"/>
            <text:p text:style-name="al">De burgemeester van Hellendoorn, </text:p>
            <text:p text:style-name="al"/>
            <text:p text:style-name="al">
            <text:span text:style-name="nadrukvet">Bezwaar maken</text:span>
          </text:p>
            <text:p text:style-name="al">Tegen dit besluit kan een belanghebbende binnen zes weken na bekendmaking van dit besluit bezwaar maken bij de burgemeester van Hellendoorn. Richt uw bezwaar aan de burgemeester van Hellendoorn, Postbus 200, 7440 AE Nijverdal. Vermeld in uw bezwaarschrift uw naam en adres, de datum, het kenmerk of een omschrijving van het besluit en waarom u bezwaar maakt.</text:p>
            <text:p text:style-name="al">Meer informatie over de bezwaarprocedure vindt u op de website van de gemeente.</text:p>
            <text:p text:style-name="al"/>
            <text:p text:style-name="al">
            <text:span text:style-name="nadrukvet">Voorlopige voorziening</text:span>
          </text:p>
            <text:p text:style-name="al">Het indienen van een bezwaarschrift schorst de werking van het besluit niet. Wilt u voorkomen dat het besluit wordt uitgevoerd terwijl uw bezwaar loopt? Dan kunt u een verzoek om een voorlopige voorziening indienen bij de voorzieningenrechter van de Rechtbank Overijssel, afdeling Bestuursrecht, Postbus 10067, 8000 GB Zwolle. Meer informatie hierover vindt u op <text:a xlink:href="http://www.rechtspraak.nl" xlink:type="simple">www.rechtspraak.nl</text:a>.  </text:p>
            <text:p text:style-name="al">Let op: er moet sprake zijn van spoedeisend belang en er worden griffierechten in rekening gebra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19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gemeente Hellendoorn 2025]|[https://lokaleregelgeving.overheid.nl/CVDR743312#hoofdstuk_2_paragraaf_n12_artikel_2:77</meta:user-defined>
    <meta:user-defined meta:name="DCTERMS.alternative">Aanwijzingsbesluit cameratoezicht Hellendoorn 2025-2027</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Hellendoorn 2025-2027</meta:user-defined>
    <meta:user-defined meta:name="DCTERMS.W3CDTF/DCTERMS.available">2025-12-29</meta:user-defined>
    <meta:user-defined meta:name="DCTERMS.W3CDTF/OVERHEIDop.jaargang">2025</meta:user-defined>
    <meta:user-defined meta:name="OVERHEIDop.publicationIssue">571931</meta:user-defined>
    <meta:user-defined meta:name="OVERHEIDop.GmbID/DC.identifier">gmb-2025-571931</meta:user-defined>
    <meta:user-defined meta:name="OVERHEIDop.versieInformatie"/>
  </office:meta>
</office:document-meta>
</file>