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20, Sophiastraat 10, 2983E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december 2025 een besluit genomen op de aanvraag met Z2025-00001020 voor het vergroten van de schuur en het realiseren van een aanbouw op locatie, Sophiastraat 10, 2983E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9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Betreft: Het vergroten van de schuur en het realiseren van een aanbouw  [Z2025-00001020], Sophiastraat 10, 2983EM Ridderkerk</meta:user-defined>
    <dc:language>nl</dc:language>
    <meta:user-defined meta:name="OVERHEIDop.locatietype/OVERHEIDop.gebiedsmarkering">Vlak</meta:user-defined>
    <meta:user-defined meta:name="DC.title">Kennisgeving besluit omgevingsvergunning Z2025-00001020, Sophiastraat 10, 2983EM Ridderker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30</meta:user-defined>
    <meta:user-defined meta:name="OVERHEIDop.GmbID/DC.identifier">gmb-2025-571930</meta:user-defined>
    <meta:user-defined meta:name="OVERHEIDop.versieInformatie"/>
  </office:meta>
</office:document-meta>
</file>