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bereidingsbesluit staalslakken gemeen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verwijk hebben, gelet op artikel 4.14 van de Omgevingswet en het raadsbesluit d.d. 17 mei 2023 (Delegatiebesluit Omgevingswet gemeente Beverwijk 2023) op 30 september 2025 besloten:</text:p>
            <text:list text:style-name="id1-3-2-1-1-2">
              <text:list-item text:style-override="id1-3-2-1-1-2-1">
                <text:number>1.</text:number>
                <text:p text:style-name="al">Met het oog op de voorbereiding van in het omgevingsplan te stellen regels een voorbereidingsbesluit te nemen houdende regels over bodem onder de Omgevingswet;</text:p>
              </text:list-item>
              <text:list-item text:style-override="id1-3-2-1-1-2-2">
                <text:number>2.</text:number>
                <text:p text:style-name="al">Voor het omgevingsplan de voorbeschermingsregels vast te stellen die zijn opgenomen in bijlage A;</text:p>
              </text:list-item>
              <text:list-item text:style-override="id1-3-2-1-1-2-3">
                <text:number>3.</text:number>
                <text:p text:style-name="al">Dat dit voorbereidingsbesluit in werking treedt op de dag na die van bekendmaking;</text:p>
              </text:list-item>
              <text:list-item text:style-override="id1-3-2-1-1-2-4">
                <text:number>4.</text:number>
                <text:p text:style-name="al">Dat dit voorbereidingsbesluit wordt aangehaald als ‘<text:span text:style-name="nadrukcur">Voorbereidingsbesluit staalslakken gemeente Beverwijk’</text:span>.</text:p>
              </text:list-item>
            </text:list>
            <text:p text:style-name="common-al">
            <text:span text:style-name="nadrukvet">Raadplegen besluit</text:span>
          </text:p>
            <text:p text:style-name="last-al">Het vaststellingsbesluit en toelichting is te raadplegen via de website <text:a xlink:href="https://www.omgevingswet.overheid.nl/regels-op-de-kaart" xlink:type="simple"><text:span text:style-name="nadrukondlijn">www.omgevingswet.overheid.nl/regels-op-de-kaart</text:span></text:a>. Het identificatienummer van het besluit is NL.IMRO.0375.TAMVBBstaalslak-VG01.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719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TAMVBBstaalslak-VG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bereidingsbesluit staalslakken gemeente Beverwijk</meta:user-defined>
    <meta:user-defined meta:name="DCTERMS.W3CDTF/DCTERMS.available">2025-12-29</meta:user-defined>
    <meta:user-defined meta:name="DCTERMS.W3CDTF/OVERHEIDop.jaargang">2025</meta:user-defined>
    <meta:user-defined meta:name="OVERHEIDop.publicationIssue">571928</meta:user-defined>
    <meta:user-defined meta:name="OVERHEIDop.GmbID/DC.identifier">gmb-2025-571928</meta:user-defined>
    <meta:user-defined meta:name="OVERHEIDop.versieInformatie"/>
  </office:meta>
</office:document-meta>
</file>