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bestaande bebouwing en bouwen van woningen en appartementen op het plan "Het Sluiskwartier", Pothoof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Pothoofd Deventer</text:p>
            <text:p text:style-name="common-al">
            <text:span text:style-name="nadrukvet">Zaakomschrijving:</text:span> het renoveren van bestaande bebouwing en bouwen van woningen en appartementen op het plan "Het Sluiskwartier"</text:p>
            <text:p text:style-name="common-al">
            <text:span text:style-name="nadrukvet">Zaaknummer:</text:span> Z2025-000119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9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192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39</meta:user-defined>
    <meta:user-defined meta:name="DCTERMS.abstract">het renoveren van bestaande bebouwing en bouwen van woningen en appartementen op het plan "Het Sluiskwartier"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bestaande bebouwing en bouwen van woningen en appartementen op het plan "Het Sluiskwartier", Pothoofd Devent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27</meta:user-defined>
    <meta:user-defined meta:name="OVERHEIDop.GmbID/DC.identifier">gmb-2025-571927</meta:user-defined>
    <meta:user-defined meta:name="OVERHEIDop.versieInformatie"/>
  </office:meta>
</office:document-meta>
</file>