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Orteliusstraat 164-H 105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Besluit: geweigerd</text:p>
            <text:p text:style-name="common-al">Besluit verzonden op: 23-12-2025</text:p>
            <text:p text:style-name="common-al">Zaakadres: Orteliusstraat 164-H 1057BJ Amsterdam</text:p>
            <text:p text:style-name="common-al">Zaaknummer: Z2025-049859</text:p>
            <text:p text:style-name="common-al">DSO-nummer: 202511230012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98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9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859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geweigerd Orteliusstraat 164-H 1057BJ Amsterdam</meta:user-defined>
    <meta:user-defined meta:name="OVERHEIDop.datumEindeReactietermijn">2026-02-08</meta:user-defined>
    <meta:user-defined meta:name="OVERHEIDop.terinzageleggingBG">https://mijnpublicaties.nl/Publicatie/49ce6fec-2321-44df-4aed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26</meta:user-defined>
    <meta:user-defined meta:name="OVERHEIDop.GmbID/DC.identifier">gmb-2025-571926</meta:user-defined>
    <meta:user-defined meta:name="OVERHEIDop.versieInformatie"/>
  </office:meta>
</office:document-meta>
</file>