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elsertraverse te Velsen-Noord, werkzaamheden nabij water- en ga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Velsertraverse te Velsen-Noord, werkzaamheden nabij water- en gasleid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Noord</text:span>
          </text:p>
            <text:p text:style-name="common-al">04533739396, nabij Velsertraverse te Velsen-Noord, werkzaamheden nabij water- en gasleiding (23-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19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739396</meta:user-defined>
    <dc:language>nl</dc:language>
    <meta:user-defined meta:name="OVERHEIDop.locatietype/OVERHEIDop.gebiedsmarkering">Vlak</meta:user-defined>
    <meta:user-defined meta:name="DC.title">Verleende omgevingsvergunning nabij Velsertraverse te Velsen-Noord, werkzaamheden nabij water- en gasleiding</meta:user-defined>
    <meta:user-defined meta:name="DCTERMS.W3CDTF/DCTERMS.available">2025-12-29</meta:user-defined>
    <meta:user-defined meta:name="DCTERMS.W3CDTF/OVERHEIDop.jaargang">2025</meta:user-defined>
    <meta:user-defined meta:name="OVERHEIDop.publicationIssue">571925</meta:user-defined>
    <meta:user-defined meta:name="OVERHEIDop.GmbID/DC.identifier">gmb-2025-571925</meta:user-defined>
    <meta:user-defined meta:name="OVERHEIDop.versieInformatie"/>
  </office:meta>
</office:document-meta>
</file>