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2-3-1-3">
      <text:list-level-style-bullet text:bullet-char="-" text:level="1">
        <style:list-level-properties text:min-label-width="10mm"/>
      </text:list-level-style-bullet>
    </text:list-style>
    <text:list-style style:name="id1-3-2-2-6-2-5-3-2-3-1-3-1">
      <text:list-level-style-bullet text:bullet-char="-" text:level="1">
        <style:list-level-properties text:min-label-width="10mm"/>
      </text:list-level-style-bullet>
    </text:list-style>
    <text:list-style style:name="id1-3-2-2-6-2-5-3-2-3-1-3-2">
      <text:list-level-style-bullet text:bullet-char="-" text:level="1">
        <style:list-level-properties text:min-label-width="10mm"/>
      </text:list-level-style-bullet>
    </text:list-style>
    <text:list-style style:name="id1-3-2-2-6-2-5-3-2-3-1-3-3">
      <text:list-level-style-bullet text:bullet-char="-" text:level="1">
        <style:list-level-properties text:min-label-width="10mm"/>
      </text:list-level-style-bullet>
    </text:list-style>
    <text:list-style style:name="id1-3-2-2-6-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5-3-2-3-2-3">
      <text:list-level-style-bullet text:bullet-char="-" text:level="1">
        <style:list-level-properties text:min-label-width="10mm"/>
      </text:list-level-style-bullet>
    </text:list-style>
    <text:list-style style:name="id1-3-2-2-6-2-5-3-2-3-2-3-1">
      <text:list-level-style-bullet text:bullet-char="-" text:level="1">
        <style:list-level-properties text:min-label-width="10mm"/>
      </text:list-level-style-bullet>
    </text:list-style>
    <text:list-style style:name="id1-3-2-2-6-2-5-3-2-3-2-3-2">
      <text:list-level-style-bullet text:bullet-char="-" text:level="1">
        <style:list-level-properties text:min-label-width="10mm"/>
      </text:list-level-style-bullet>
    </text:list-style>
    <text:list-style style:name="id1-3-2-2-6-2-5-3-2-3-2-3-3">
      <text:list-level-style-bullet text:bullet-char="-" text:level="1">
        <style:list-level-properties text:min-label-width="10mm"/>
      </text:list-level-style-bullet>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Haarlemmermeer 2026 </text:p>
      <text:section text:name="regeling_id1-3-2" text:style-name="regeling">
        <text:section text:name="aanhef_id1-3-2-1" text:style-name="aanhef">
          <text:section text:name="preambule_id1-3-2-1-1" text:style-name="preambule">
            <text:p text:style-name="al">Burgemeester en wethouders van de gemeente Haarlemmermeer; </text:p>
            <text:p text:style-name="al"/>
            <text:p text:style-name="al">gelet op de vigerende Verordening sociaal domein gemeente Haarlemmermeer </text:p>
            <text:p text:style-name="al"/>
            <text:p text:style-name="al">gelezen het voorstel d.d. 16 december 2025; </text:p>
            <text:p text:style-name="al"/>
            <text:p text:style-name="al">
            <text:span text:style-name="nadrukondlijn">besluit</text:span>
          </text:p>
            <text:p text:style-name="al">vast te stellen de Beleidsregels bijzondere bijstand gemeente Haarlemmermeer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 </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het college: het college van Burgemeester en Wethouders van de gemeente Haarlemmermeer; </text:p>
                    </text:list-item>
                    <text:list-item text:style-override="id1-3-2-2-1-2-2-3-2">
                      <text:number>b.</text:number>
                      <text:p text:style-name="al">PW: de Participatiewet; </text:p>
                    </text:list-item>
                    <text:list-item text:style-override="id1-3-2-2-1-2-2-3-3">
                      <text:number>c.</text:number>
                      <text:p text:style-name="al">de verordening: de geldende Verordening sociaal domein gemeente Haarlemmermeer. </text:p>
                    </text:list-item>
                  </text:list>
                  <text:p text:style-name="al">De begripsbepalingen van de PW en de verordening zijn onverkort op deze beleidsregels van toepassing. </text:p>
                </text:list-item>
                <text:list-item text:style-override="id1-3-2-2-1-2-3">
                  <text:number>2.</text:number>
                  <text:p text:style-name="al">Met deze beleidsregels wordt beoogd de kaders, waarbinnen toepassing wordt gegeven aan de gemeentelijke bevoegdheid tot de verlening van bijzondere bijstand, te beschrijven en inzichtelijk te maken. Dit laat onverlet dat er, gezien de complexiteit en de veelheid van factoren en omstandigheden die zich bij de beoordeling van het recht op bijzondere bijstand voor kunnen doen, redenen kunnen zijn om gemotiveerd van deze beleidsregels af te kunnen wijken. </text:p>
                </text:list-item>
              </text:list>
            </text:section>
            <text:section text:name="artikel_id1-3-2-2-1-3" text:style-name="artikel">
              <text:p text:style-name="artikel_kop_titel"><text:span text:style-name="artikel_kop_label">Artikel</text:span> <text:span text:style-name="artikel_kop_nr">2.</text:span> Recht op bijzondere bijstand </text:p>
              <text:p text:style-name="al">De alleenstaande, de alleenstaande ouder of het gezin heeft recht op bijzondere bijstand voor zover deze niet beschikt over de middelen om te voorzien in de uit bijzondere omstandigheden voortvloeiende noodzakelijke kosten van het bestaan en deze kosten niet kunnen worden voldaan uit de bijstandsnorm en de aanwezige draagkracht. </text:p>
            </text:section>
            <text:section text:name="artikel_id1-3-2-2-1-4" text:style-name="artikel">
              <text:p text:style-name="artikel_kop_titel"><text:span text:style-name="artikel_kop_label">Artikel</text:span> <text:span text:style-name="artikel_kop_nr">3.</text:span> Voorwaarden voor het recht op bijzondere bijstand </text:p>
              <text:p text:style-name="al">Bijzondere bijstand wordt verstrekt als er sprake is van bijzondere omstandigheden. De alleenstaande, de alleenstaande ouder of het gezin heeft recht op bijzondere bijstand als voldaan is aan de volgende voorwaarden: </text:p>
              <text:list text:style-name="id1-3-2-2-1-4-3">
                <text:list-item text:style-override="id1-3-2-2-1-4-3-1">
                  <text:number>a.</text:number>
                  <text:p text:style-name="al">de aanvrager valt niet onder de uitsluitingsgronden van artikel 13 PW; en </text:p>
                </text:list-item>
                <text:list-item text:style-override="id1-3-2-2-1-4-3-2">
                  <text:number>b.</text:number>
                  <text:p text:style-name="al">er is geen voorliggende voorziening; en </text:p>
                </text:list-item>
                <text:list-item text:style-override="id1-3-2-2-1-4-3-3">
                  <text:number>c.</text:number>
                  <text:p text:style-name="al">er is sprake van noodzakelijke kosten; en </text:p>
                </text:list-item>
                <text:list-item text:style-override="id1-3-2-2-1-4-3-4">
                  <text:number>d.</text:number>
                  <text:p text:style-name="al">er zijn bijzondere omstandigheden in de individuele situatie; en </text:p>
                </text:list-item>
                <text:list-item text:style-override="id1-3-2-2-1-4-3-5">
                  <text:number>e.</text:number>
                  <text:p text:style-name="al">de kosten kunnen niet worden voldaan uit de bijstandsnorm; en </text:p>
                </text:list-item>
                <text:list-item text:style-override="id1-3-2-2-1-4-3-6">
                  <text:number>f.</text:number>
                  <text:p text:style-name="al">er is onvoldoende draagkracht om de kosten zelf te dragen. </text:p>
                </text:list-item>
              </text:list>
            </text:section>
            <text:section text:name="artikel_id1-3-2-2-1-5" text:style-name="artikel">
              <text:p text:style-name="artikel_kop_titel"><text:span text:style-name="artikel_kop_label">Artikel</text:span> <text:span text:style-name="artikel_kop_nr">4.</text:span> Voorliggende voorzieningen </text:p>
              <text:list text:style-name="id1-3-2-2-1-5-2">
                <text:list-item text:style-override="id1-3-2-2-1-5-2">
                  <text:number>1.</text:number>
                  <text:p text:style-name="al">Bij de beoordeling van het recht op bijzondere bijstand wordt rekening gehouden met voorliggende voorzieningen. Hieronder wordt verstaan: elke voorziening buiten de wet waarop de persoon of het gezin aanspraak kan maken, dan wel een beroep kan doen, ter verwerving van middelen of ter bekostiging van specifieke uitgaven (artikel 5 sub e van de PW). </text:p>
                </text:list-item>
                <text:list-item text:style-override="id1-3-2-2-1-5-3">
                  <text:number>2.</text:number>
                  <text:p text:style-name="al">Er wordt geen bijzondere bijstand verstrekt in de volgende gevallen: </text:p>
                  <text:list text:style-name="id1-3-2-2-1-5-3-3">
                    <text:list-item text:style-override="id1-3-2-2-1-5-3-3-1">
                      <text:number>a.</text:number>
                      <text:p text:style-name="al">er is een voorliggende voorziening die passend en toereikend is; </text:p>
                    </text:list-item>
                    <text:list-item text:style-override="id1-3-2-2-1-5-3-3-2">
                      <text:number>b.</text:number>
                      <text:p text:style-name="al">de kosten waarvoor bijzondere bijstand wordt gevraagd worden door een voorliggende voorziening als niet noodzakelijk beschouwd; </text:p>
                    </text:list-item>
                    <text:list-item text:style-override="id1-3-2-2-1-5-3-3-3">
                      <text:number>c.</text:number>
                      <text:p text:style-name="al">de kosten waarvoor bijzondere bijstand wordt gevraagd, hebben betrekking op medische behandelingen en verrichtingen die worden gerekend tot de ontwikkelingsgeneeskunde. </text:p>
                    </text:list-item>
                  </text:list>
                </text:list-item>
                <text:list-item text:style-override="id1-3-2-2-1-5-4">
                  <text:number>3.</text:number>
                  <text:p text:style-name="al">Afwijking van de in het voorgaande lid benoemde afwijzingsgronden is alleen mogelijk indien zeer dringende redenen aanwezig zijn. Geen afwijking is mogelijk bij de behandelingen of verrichtingen die worden gerekend tot de ontwikkelingsgeneeskunde. </text:p>
                </text:list-item>
                <text:list-item text:style-override="id1-3-2-2-1-5-5">
                  <text:number>4.</text:number>
                  <text:p text:style-name="al">Wanneer de bijzondere noodzakelijke kosten door een voorliggende voorziening gedeeltelijk worden vergoed, is het recht op bijzondere bijstand voor het niet vergoede deel van de kosten afhankelijk van de reden waarom de voorliggende voorziening tot slechts gedeeltelijke vergoeding is overgegaan. Wanneer de reden van gedeeltelijke vergoeding enkel budgettaire gronden heeft, kunnen de niet vergoede kosten voor bijzondere bijstand in aanmerking worden genomen, voor zover de kosten betrekking hebben op de meest goedkope toereikende oplossing. </text:p>
                </text:list-item>
              </text:list>
            </text:section>
            <text:section text:name="artikel_id1-3-2-2-1-6" text:style-name="artikel">
              <text:p text:style-name="artikel_kop_titel"><text:span text:style-name="artikel_kop_label">Artikel</text:span> <text:span text:style-name="artikel_kop_nr">5.</text:span> Noodzakelijke kosten </text:p>
              <text:list text:style-name="id1-3-2-2-1-6-2">
                <text:list-item text:style-override="id1-3-2-2-1-6-2">
                  <text:number>1.</text:number>
                  <text:p text:style-name="al">Bijzondere bijstand is bedoeld voor de voorziening in de uit bijzondere omstandigheden voortvloeiende noodzakelijke kosten van het bestaan. </text:p>
                </text:list-item>
                <text:list-item text:style-override="id1-3-2-2-1-6-3">
                  <text:number>2.</text:number>
                  <text:p text:style-name="al">Omdat ze niet tot de noodzakelijke kosten van het bestaan worden geacht te behoren, kan geen bijstand worden verleend voor: </text:p>
                  <text:list text:style-name="id1-3-2-2-1-6-3-3">
                    <text:list-item text:style-override="id1-3-2-2-1-6-3-3-1">
                      <text:number>a.</text:number>
                      <text:p text:style-name="al">de voldoening aan alimentatieverplichtingen; </text:p>
                    </text:list-item>
                    <text:list-item text:style-override="id1-3-2-2-1-6-3-3-2">
                      <text:number>b.</text:number>
                      <text:p text:style-name="al">de betaling van een boete; </text:p>
                    </text:list-item>
                    <text:list-item text:style-override="id1-3-2-2-1-6-3-3-3">
                      <text:number>c.</text:number>
                      <text:p text:style-name="al">geleden of toegebrachte schade; </text:p>
                    </text:list-item>
                    <text:list-item text:style-override="id1-3-2-2-1-6-3-3-4">
                      <text:number>d.</text:number>
                      <text:p text:style-name="al">vrijwillige premiebetaling in het kader van een publiekrechtelijke verzekering; </text:p>
                    </text:list-item>
                    <text:list-item text:style-override="id1-3-2-2-1-6-3-3-5">
                      <text:number>e.</text:number>
                      <text:p text:style-name="al">aflossing van een schuldenlast. </text:p>
                    </text:list-item>
                  </text:list>
                </text:list-item>
                <text:list-item text:style-override="id1-3-2-2-1-6-4">
                  <text:number>3.</text:number>
                  <text:p text:style-name="al">Bijstand in de kosten van aflossing van een schuldenlast is onder bijzondere omstandigheden wel mogelijk, met inachtneming van het bepaalde in artikel 13 lid 1 sub g PW in combinatie met artikel 49 PW en daarop gebaseerde regelgeving. </text:p>
                </text:list-item>
                <text:list-item text:style-override="id1-3-2-2-1-6-5">
                  <text:number>4.</text:number>
                  <text:p text:style-name="al">Tenzij in de geldende beleidsregels of het Financieel besluit sociaal domein anders is bepaald wordt de hoogte van de te verstrekken bijzondere bijstand vastgesteld aan de hand van de Nibud-prijzengids zoals opgenomen in het handboek Grip op PW, de Wet IB 2001 of de Regeling zorgverzekering. Het college motiveert in dit geval in de beschikking dat uit onderzoek geen noodzaak is gebleken om daar in het individuele geval van af te wijken. Het is in beginsel aan belanghebbende om gemotiveerd en zo nodig onderbouwd aan te geven dat een hoger bedrag noodzakelijk is. Stelt het college de bijstand lager vast dan de richtprijzen dan rust in beginsel de bewijslast dat de belanghebbende in de uit bijzondere omstandigheden voortvloeiende kosten kan voorzien bij het college. </text:p>
                </text:list-item>
              </text:list>
            </text:section>
            <text:section text:name="artikel_id1-3-2-2-1-7" text:style-name="artikel">
              <text:p text:style-name="artikel_kop_titel"><text:span text:style-name="artikel_kop_label">Artikel</text:span> <text:span text:style-name="artikel_kop_nr">6.</text:span> Beoordeling bijzondere omstandigheden in de individuele situatie </text:p>
              <text:list text:style-name="id1-3-2-2-1-7-2">
                <text:list-item text:style-override="id1-3-2-2-1-7-2">
                  <text:number>1.</text:number>
                  <text:p text:style-name="al">Het uitgangspunt is dat bij een aanvraag voor bijzondere bijstand wordt gekeken naar de individuele situatie van de aanvrager. De te beantwoorden vraag is of de aanvrager bepaalde kosten kan dragen gezien zijn individuele omstandigheden. </text:p>
                </text:list-item>
                <text:list-item text:style-override="id1-3-2-2-1-7-3">
                  <text:number>2.</text:number>
                  <text:p text:style-name="al">Bij de beoordeling zijn zowel de individuele omstandigheden relevant alsmede de vraag of deze omstandigheden bijzonder zijn. </text:p>
                </text:list-item>
                <text:list-item text:style-override="id1-3-2-2-1-7-4">
                  <text:number>3.</text:number>
                  <text:p text:style-name="al">Wanneer de noodzakelijke kosten, waarin bijzondere bijstand wordt gevraagd, ontstaan zijn door een tekortschietend besef van verantwoordelijkheid van de aanvrager, wordt deze omstandigheid betrokken in de beoordeling van het recht op bijzondere bijstand. </text:p>
                </text:list-item>
                <text:list-item text:style-override="id1-3-2-2-1-7-5">
                  <text:number>4.</text:number>
                  <text:p text:style-name="al">Tekortschietend besef van verantwoordelijkheid voor de voorziening in de noodzakelijke kosten van het bestaan kan, afhankelijk van de ernst van het tekortschietend besef, de individuele omstandigheden van de aanvrager en de urgentie van het aangevraagde, ertoe leiden dat er geen recht op bijzondere bijstand bestaat. </text:p>
                </text:list-item>
                <text:list-item text:style-override="id1-3-2-2-1-7-6">
                  <text:number>5.</text:number>
                  <text:p text:style-name="al">Indien en voor zover aan het ontstaan of bestaan van de bijzondere noodzakelijke kosten een onvoldoende betoond besef van verantwoordelijkheid voor de voorziening in de noodzakelijke kosten van het bestaan ten grondslag ligt, wordt de eventueel toegekende bijzondere bijstand in beginsel toegekend in de vorm van een geldlening. </text:p>
                </text:list-item>
              </text:list>
            </text:section>
            <text:section text:name="artikel_id1-3-2-2-1-8" text:style-name="artikel">
              <text:p text:style-name="artikel_kop_titel"><text:span text:style-name="artikel_kop_label">Artikel</text:span> <text:span text:style-name="artikel_kop_nr">7.</text:span> Verantwoordelijkheid tot voldoening uit eigen middelen </text:p>
              <text:list text:style-name="id1-3-2-2-1-8-2">
                <text:list-item text:style-override="id1-3-2-2-1-8-2">
                  <text:number>1.</text:number>
                  <text:p text:style-name="al">Bij de verlening van bijzondere bijstand wordt geen toepassing gegeven aan de mogelijkheid van artikel 35, tweede lid Pw om op de toe te kennen bijzondere bijstand een drempelbedrag in mindering te brengen.</text:p>
                </text:list-item>
                <text:list-item text:style-override="id1-3-2-2-1-8-3">
                  <text:number>2.</text:number>
                  <text:p text:style-name="al">Belanghebbende dient een vermogen te hebben dat minder is dan de vermogensgrens als bedoeld in artikel 34, derde lid Pw. </text:p>
                </text:list-item>
                <text:list-item text:style-override="id1-3-2-2-1-8-4">
                  <text:number>3.</text:number>
                  <text:p text:style-name="al">Er wordt afgeweken van lid 2 indien de aanvraag voor bijzondere bijstand betrekking heeft op:</text:p>
                  <text:list text:style-name="id1-3-2-2-1-8-4-3">
                    <text:list-item text:style-override="id1-3-2-2-1-8-4-3-1">
                      <text:number>a.</text:number>
                      <text:p text:style-name="al">een situatie waarin er sprake is van tekortschietend besef van verantwoordelijkheid van de aanvrager; of</text:p>
                    </text:list-item>
                    <text:list-item text:style-override="id1-3-2-2-1-8-4-3-2">
                      <text:number>b.</text:number>
                      <text:p text:style-name="al">woonkostentoeslag; of</text:p>
                    </text:list-item>
                    <text:list-item text:style-override="id1-3-2-2-1-8-4-3-3">
                      <text:number>c.</text:number>
                      <text:p text:style-name="al">de kosten voor woninginrichting en duurzame gebruiksgoederen; of</text:p>
                    </text:list-item>
                    <text:list-item text:style-override="id1-3-2-2-1-8-4-3-4">
                      <text:number>d.</text:number>
                      <text:p text:style-name="al">kosten waarvoor alleen om zeer dringende redenen bijzondere bijstand wordt verleend.</text:p>
                    </text:list-item>
                  </text:list>
                </text:list-item>
                <text:list-item text:style-override="id1-3-2-2-1-8-5">
                  <text:number>4.</text:number>
                  <text:p text:style-name="al">In de situaties zoals genoemd in het voorgaande lid 3a t/m 3d wordt een lagere vermogensgrens dan vermeld het tweede lid van dit artikel toegepast ter hoogte van:</text:p>
                  <text:list text:style-name="id1-3-2-2-1-8-5-3">
                    <text:list-item text:style-override="id1-3-2-2-1-8-5-3-1">
                      <text:number>a.</text:number>
                      <text:p text:style-name="al">twee maanden bijstandsnorm wanneer de aanvrager geen kinderen heeft;</text:p>
                    </text:list-item>
                    <text:list-item text:style-override="id1-3-2-2-1-8-5-3-2">
                      <text:number>b.</text:number>
                      <text:p text:style-name="al">drie maanden bijstandsnorm wanneer de aanvrager wel één of meer kinderen heeft.</text:p>
                    </text:list-item>
                  </text:list>
                </text:list-item>
                <text:list-item text:style-override="id1-3-2-2-1-8-6">
                  <text:number>5.</text:number>
                  <text:p text:style-name="al">Wanneer de aanvrager beschikt of kan beschikken over vermogen waarvan de waarde de vermogensgrens als bedoeld in artikel 34, derde lid Pw of lid 4 van deze beleidsregels te boven gaat, dan wordt dit meerdere vermogen in aanmerking genomen bij de berekening van de draagkracht.</text:p>
                </text:list-item>
                <text:list-item text:style-override="id1-3-2-2-1-8-7">
                  <text:number>6.</text:number>
                  <text:p text:style-name="al">Er geldt een extra vermogensvrijlating indien er sprake is van een reservering voor de uitvaart die op een aparte rekening staat of indien er sprake is van een aparte polis in natura (niet afkoopbaar). De hoogte van de extra vermogensvrijlating is vastgelegd in het geldende Financieel besluit sociaal domein. </text:p>
                </text:list-item>
                <text:list-item text:style-override="id1-3-2-2-1-8-8">
                  <text:number>7.</text:number>
                  <text:p text:style-name="al">Van het uitgangspunt dat motorvoertuigen meetellen voor de vermogensvaststelling kan worden afgeweken indien: </text:p>
                  <text:list text:style-name="id1-3-2-2-1-8-8-3">
                    <text:list-item text:style-override="id1-3-2-2-1-8-8-3-1">
                      <text:number>a.</text:number>
                      <text:p text:style-name="al">de het motorvoertuig, gelet op de omstandigheden van persoon en gezin, noodzakelijk is en de waarde van de auto niet meer bedraagt dan € 28.816. </text:p>
                    </text:list-item>
                    <text:list-item text:style-override="id1-3-2-2-1-8-8-3-2">
                      <text:number>b.</text:number>
                      <text:p text:style-name="al">In afwijking van het hiervoor gestelde onder lid 4, onderdeel a geldt, indien er sprake is van een aangepast voertuig omdat de persoon of een van de gezinsleden lichamelijke beperkingen heeft, er geen maximumbedrag van € 28.816. . </text:p>
                    </text:list-item>
                    <text:list-item text:style-override="id1-3-2-2-1-8-8-3-3">
                      <text:number>c.</text:number>
                      <text:p text:style-name="al">in de overige gevallen mag de waarde van het motorvoertuig niet meer bedragen dan maximaal € 2.500. Indien de waarde van het motorvoertuig hoger is dan dit maximumbedrag, dan telt alleen het meerdere boven € 2.500 mee voor de vermogensvaststelling. De vrijlating van € 2.500 geldt slechts ten aanzien van één motorvoertuig per gezin. Indien er daarnaast binnen hetzelfde huishouden over nog een motorvoertuig wordt beschikt, wordt de waarde daarvan toegerekend aan het vermogen. Voor de vaststelling van de waarde van het motorvoertuig (inclusief btw) kan gebruik gemaakt worden van de online ANWB-koerslijst. Caravans en boten worden vanwege hun aard in beginsel niet beschouwd als algemeen gebruikelijk en daarom meegeteld met het vermogen.</text:p>
                    </text:list-item>
                  </text:list>
                </text:list-item>
                <text:list-item text:style-override="id1-3-2-2-1-8-9">
                  <text:number>8.</text:number>
                  <text:p text:style-name="al">Caravans en vaartuigen worden meegeteld bij het vermogen, omdat deze vanwege hun aard in beginsel niet als algemeen gebruikelijk of noodzakelijk worden beschouwd in de zin van artikel 34 lid 2 sub a PW.</text:p>
                </text:list-item>
                <text:list-item text:style-override="id1-3-2-2-1-8-10">
                  <text:number>9.</text:number>
                  <text:p text:style-name="al">Vermogen in de vorm van een voor eigen bewoning bestemde eigen woning, wordt niet in aanmerking genomen voor de verstrekking van bijzondere bijstand, tenzij het betreft de toekenning van woonkostentoeslag voor een eigen woning. </text:p>
                </text:list-item>
              </text:list>
            </text:section>
            <text:p text:style-name="hoofdstuk_bottom"/>
          </text:section>
          <text:section text:name="hoofdstuk_id1-3-2-2-2" text:style-name="hoofdstuk">
            <text:p text:style-name="hoofdstuk_kop"><text:span text:style-name="label">Hoofdstuk</text:span> <text:span text:style-name="nr">2.</text:span> Vaststelling draagkracht </text:p>
            <text:section text:name="artikel_id1-3-2-2-2-2" text:style-name="artikel">
              <text:p text:style-name="artikel_kop_titel"><text:span text:style-name="artikel_kop_label">Artikel</text:span> <text:span text:style-name="artikel_kop_nr">8.</text:span> Draagkracht </text:p>
              <text:list text:style-name="id1-3-2-2-2-2-2">
                <text:list-item text:style-override="id1-3-2-2-2-2-2">
                  <text:number>1.</text:number>
                  <text:p text:style-name="al">Bijzondere bijstand wordt verstrekt onder aftrek van de draagkracht. Draagkracht is het gedeelte van het inkomen en vermogen dat de aanvrager bij een aanvraag voor bijzondere bijstand zelf moet inzetten. </text:p>
                </text:list-item>
                <text:list-item text:style-override="id1-3-2-2-2-2-3">
                  <text:number>2.</text:number>
                  <text:p text:style-name="al">Voor de bijzonder bijstand geldt: geen draagkracht hebben belanghebbenden die, op jaarbasis, een netto-inkomen hebben tot 120% van de voor hen geldende bijstandsnorm (beide inclusief vakantiegeld) en die geen vermogen hebben boven de voor hen geldende vermogensgrens, zoals bedoeld in artikel 34 derde lid Pw.</text:p>
                </text:list-item>
                <text:list-item text:style-override="id1-3-2-2-2-2-4">
                  <text:number>3.</text:number>
                  <text:p text:style-name="al">Voor de individuele inkomenstoeslag geldt: geen draagkracht hebben belanghebbenden die, op jaarbasis, een netto-inkomen hebben tot 110% van de voor hen geldende bijstandsnorm (beide inclusief vakantiegeld) en die geen vermogen hebben boven de voor hen geldende vermogensgrens, zoals bedoeld in artikel 34 derde lid Pw.</text:p>
                </text:list-item>
                <text:list-item text:style-override="id1-3-2-2-2-2-5">
                  <text:number>4.</text:number>
                  <text:p text:style-name="al">Indien er sprake is van kostendelende inwoners is de geldende bijstandsnorm van toepassing zonder kostendelende medebewoners. </text:p>
                </text:list-item>
                <text:list-item text:style-override="id1-3-2-2-2-2-6">
                  <text:number>5.</text:number>
                  <text:p text:style-name="al">Wanneer het inkomen meer bedraagt de maximale inkomensgrenzen benoemd in lid 2 en 3 van dit artikel wordt 100% van het meerdere inkomen ingezet ter dekking van de aangevraagde kosten. </text:p>
                </text:list-item>
                <text:list-item text:style-override="id1-3-2-2-2-2-7">
                  <text:number>6.</text:number>
                  <text:p text:style-name="al">In afwijking van het gestelde in lid 3 wordt voor de bepaling van de draagkracht met een percentage van 100 gerekend in de toekenning van bijzondere bijstand voor:</text:p>
                  <text:list text:style-name="id1-3-2-2-2-2-7-3">
                    <text:list-item text:style-override="id1-3-2-2-2-2-7-3-1">
                      <text:number>a.</text:number>
                      <text:p text:style-name="al">woonkostentoeslag; </text:p>
                    </text:list-item>
                    <text:list-item text:style-override="id1-3-2-2-2-2-7-3-2">
                      <text:number>b.</text:number>
                      <text:p text:style-name="al">bijstand voor 18 tot 21-jarigen, voor zover die de van toepassing zijnde norm exclusief vakantietoeslag te boven gaat; </text:p>
                    </text:list-item>
                    <text:list-item text:style-override="id1-3-2-2-2-2-7-3-3">
                      <text:number>c.</text:number>
                      <text:p text:style-name="al">bijstand voor kosten van een arbeidsongeschiktheidsverzekering voor zelfstandigen. </text:p>
                    </text:list-item>
                  </text:list>
                </text:list-item>
                <text:list-item text:style-override="id1-3-2-2-2-2-8">
                  <text:number>7.</text:number>
                  <text:p text:style-name="al">Bij de vaststelling van de draagkracht worden de individuele inkomenstoeslag, bijzondere bijstand, minimaregelingen en de middelen zoals genoemd in artikel 31, lid 2 PW beschouwing gelaten. Uitgezonderd zijn de giften en andere vergoedingen zoals benoemd in artikel 31, lid 2 sub m PW. Deze giften en vergoedingen worden al dan niet in aanmerking genomen conform de geldende Beleidsregels vrijlating gemeente Haarlemmermeer.</text:p>
                </text:list-item>
                <text:list-item text:style-override="id1-3-2-2-2-2-9">
                  <text:number>8.</text:number>
                  <text:p text:style-name="al">Het inkomen van een minderjarig kind wordt niet tot de middelen van de aanvrager gerekend. </text:p>
                </text:list-item>
                <text:list-item text:style-override="id1-3-2-2-2-2-10">
                  <text:number>9.</text:number>
                  <text:p text:style-name="al">Indien er sprake is van een inkomen uit een eigen onderneming, dan is voor de bepaling van de draagkracht de belastingaangifte van het voorgaande jaar van toepassing. In geval de ondernemer uitstel heeft voor de betreffende belastingaangifte, dan geschiedt de toets op draagkracht op basis van de ingediende btw-aangiften van dat jaar. </text:p>
                </text:list-item>
                <text:list-item text:style-override="id1-3-2-2-2-2-11">
                  <text:number>10.</text:number>
                  <text:p text:style-name="al">Indien de belanghebbende een hoger vermogen heeft als bedoeld in artikel 34 lid 3 van de PW, of als er een lagere vermogensgrens conform artikel 7, lid 4 van deze beleidsregels van toepassing is, moet 100% van het meerdere vermogen worden ingezet ter dekking van de bijzondere noodzakelijke kosten. </text:p>
                </text:list-item>
                <text:list-item text:style-override="id1-3-2-2-2-2-12">
                  <text:number>11.</text:number>
                  <text:p text:style-name="al">Bij een belanghebbende ten aanzien van wie een schuldsaneringsregeling op grond van de WSNP is uitgesproken of die een minnelijk traject op grond van de Wet gemeentelijke schuldhulpverlening (Wgs) volgt, geldt dat het college enkel de draagkracht kan berekenen over middelen waarover belanghebbende daadwerkelijk de beschikking heeft (zie CRvB 01-02-2005, nr. 02/93 NABW). De CRvB neemt hierbij als uitgangspunt dat dit slechts de middelen betreft die op grond van artikel 295 lid 2 Fw buiten de boedel worden gelaten. </text:p>
                </text:list-item>
                <text:list-item text:style-override="id1-3-2-2-2-2-13">
                  <text:number>12.</text:number>
                  <text:p text:style-name="al">Indien belanghebbende een inkomen heeft van meer de maximale inkomensgrenzen benoemd in lid 2 en 3 van dit artikel wordt de draagkracht berekend. Draagkracht is het gedeelte van het inkomen en vermogen dat de aanvrager zelf moet inzetten voor het aangevraagde.</text:p>
                </text:list-item>
              </text:list>
            </text:section>
            <text:section text:name="artikel_id1-3-2-2-2-3" text:style-name="artikel">
              <text:p text:style-name="artikel_kop_titel"><text:span text:style-name="artikel_kop_label">Artikel</text:span> <text:span text:style-name="artikel_kop_nr">9.</text:span> Periode draagkracht </text:p>
              <text:list text:style-name="id1-3-2-2-2-3-2">
                <text:list-item text:style-override="id1-3-2-2-2-3-2">
                  <text:number>1.</text:number>
                  <text:p text:style-name="al">De draagkracht wordt in beginsel voor een periode van één jaar vastgesteld, beginnende op de eerste dag van de maand van de aanvraag. Deze periode kan langer worden vastgesteld, indien naar verwachting het inkomen en/of de omstandigheden van belanghebbende niet of nauwelijks zal wijzigen in de komende jaren. De maximale draagkrachtperiode is echter 5 jaar. </text:p>
                </text:list-item>
                <text:list-item text:style-override="id1-3-2-2-2-3-3">
                  <text:number>2.</text:number>
                  <text:p text:style-name="al">Indien gedurende de vastgestelde draagkrachtperiode het inkomen met € 200 netto per maand wijzigt, wordt de draagkracht opnieuw vastgesteld. De melding over de inkomenswijziging dient binnen de van toepassing zijnde vastgestelde draagkrachtperiode te worden ingediend door de belanghebbende.</text:p>
                </text:list-item>
                <text:list-item text:style-override="id1-3-2-2-2-3-4">
                  <text:number>3.</text:number>
                  <text:p text:style-name="al">Bij elke volgende aanvraag binnen het draagkrachtjaar wordt rekening gehouden met de vastgestelde jaardraagkracht; de vastgestelde ruimte blijft dus gelden, tenzij er een nieuwe draagkrachtberekening heeft plaatsgevonden als gevolg van een aanzienlijke inkomenswijziging. </text:p>
                </text:list-item>
                <text:list-item text:style-override="id1-3-2-2-2-3-5">
                  <text:number>4.</text:number>
                  <text:p text:style-name="al">Als bij een aanvraag blijkt dat er vóór de aanvraagdatum noodzakelijke kosten zijn gemaakt, dan wordt het draagkrachtjaar, met inachtneming van hetgeen is bepaald in artikel 11 van deze beleidsregels, vastgesteld vanaf de eerste dag van de maand waarin deze kosten zich voor het eerst hebben voorgedaan. </text:p>
                </text:list-item>
                <text:list-item text:style-override="id1-3-2-2-2-3-6">
                  <text:number>5.</text:number>
                  <text:p text:style-name="al">In geval van periodieke bijzondere bijstand wordt de draagkracht verrekend naar rato van het aantal maanden van de periode waarop deze bijstand betrekking heeft. </text:p>
                </text:list-item>
              </text:list>
            </text:section>
            <text:section text:name="artikel_id1-3-2-2-2-4" text:style-name="artikel">
              <text:p text:style-name="artikel_kop_titel"><text:span text:style-name="artikel_kop_label">Artikel</text:span> <text:span text:style-name="artikel_kop_nr">10.</text:span> Toepassing draagkracht </text:p>
              <text:list text:style-name="id1-3-2-2-2-4-2">
                <text:list-item text:style-override="id1-3-2-2-2-4-2">
                  <text:number>1.</text:number>
                  <text:p text:style-name="al">Het middels bijzondere bijstand toe te kennen bedrag voor de betaling van noodzakelijke kosten, wordt berekend door het bedrag van de in aanmerking te nemen kosten te verminderen met de aanwezige draagkracht. </text:p>
                </text:list-item>
                <text:list-item text:style-override="id1-3-2-2-2-4-3">
                  <text:number>2.</text:number>
                  <text:p text:style-name="al">Indien de toe te kennen bijstand een incidenteel karakter heeft, wordt de vastgestelde draagkracht voor de vastgestelde draagkrachtperiode ineens verrekend met de middels bijzondere bijstand te vergoeden noodzakelijke kosten. Bij samenloop van incidentele en periodieke kosten, wordt de draagkracht bij voorrang verrekend met de incidentele kosten waarvoor bijzondere bijstand wordt toegekend. </text:p>
                </text:list-item>
              </text:list>
            </text:section>
            <text:section text:name="artikel_id1-3-2-2-2-5" text:style-name="artikel">
              <text:p text:style-name="artikel_kop_titel"><text:span text:style-name="artikel_kop_label">Artikel</text:span> <text:span text:style-name="artikel_kop_nr">11.</text:span> Aanvraag </text:p>
              <text:list text:style-name="id1-3-2-2-2-5-2">
                <text:list-item text:style-override="id1-3-2-2-2-5-2">
                  <text:number>1.</text:number>
                  <text:p text:style-name="al">Bijzondere bijstand wordt op aanvraag verstrekt. Aanvragen voor bijzondere bijstand kunnen in beginsel niet met terugwerkende kracht worden ingediend, met uitzondering van aanvragen voor bewindvoeringskosten, rechtsbijstand en tandartskosten. </text:p>
                  <text:list text:style-name="id1-3-2-2-2-5-2-3">
                    <text:list-item text:style-override="id1-3-2-2-2-5-2-3-1">
                      <text:number>a.</text:number>
                      <text:p text:style-name="al">Voor bewindvoering geldt dat wanneer de aanvraag voor deze kosten is gedaan binnen drie maanden na de datum van de uitspraak door de rechter, met de bijstandsverlening aangesloten wordt bij de ingangsdatum van de bewindvoering, mentorschap of curatele. Voor aanvragen die later dan drie maanden na de uitspraak worden gedaan, telt de eerste dag van de maand van aanvraag als ingangsdatum. Wanneer de aanvraag tot verlenging van de vergoeding bijzondere bijstand voor bewindvoering, curatele of mentorschap is gedaan binnen drie maanden na de einddatum van de vorige toekenning, dan wordt met de bijstandsverlening aangesloten bij de einddatum van de vorige toekenning. Voor aanvragen die later dan drie maanden na de einddatum van de vorige toekenning worden gedaan, telt de eerste dag van de maand van aanvraag als ingangsdatum.</text:p>
                    </text:list-item>
                    <text:list-item text:style-override="id1-3-2-2-2-5-2-3-2">
                      <text:number>b.</text:number>
                      <text:p text:style-name="al">Voor de kosten van rechtsbijstand moet een aanvraag worden ingediend binnen een maand na afgifte van de toevoeging door de Raad voor Rechtsbijstand. Een aanvraag om bijzondere bijstand voor de kosten van griffierecht moet worden ingediend binnen vier weken nadat de kosten bij betrokkene in rekening zijn gebracht. Bij professionele rechtshulp geldt als datum van in rekening brengen de datum van de nota van griffierecht of de ontvangstdatum van het rekeningcourantoverzicht. </text:p>
                    </text:list-item>
                    <text:list-item text:style-override="id1-3-2-2-2-5-2-3-3">
                      <text:number>c.</text:number>
                      <text:p text:style-name="al">Voor tandartskosten moet een aanvraag worden ingediend binnen vier weken nadat de kosten middels factuur bij betrokkene in rekening zijn gebracht.</text:p>
                    </text:list-item>
                  </text:list>
                </text:list-item>
                <text:list-item text:style-override="id1-3-2-2-2-5-3">
                  <text:number>2.</text:number>
                  <text:p text:style-name="al">In individuele gevallen is het mogelijk om af te wijken van lid 1 en met terugwerkende kracht bijzondere bijstand verlenen, ook als de kosten al voldaan zijn. Omstandigheden waarin terugwerkende mogelijk zijn:</text:p>
                  <text:list text:style-name="id1-3-2-2-2-5-3-3">
                    <text:list-item text:style-override="id1-3-2-2-2-5-3-3-1">
                      <text:number>a.</text:number>
                      <text:p text:style-name="al">de belanghebbende was niet in staat om de aanvraag in te dienen voordat de kosten waren gemaakt</text:p>
                    </text:list-item>
                    <text:list-item text:style-override="id1-3-2-2-2-5-3-3-2">
                      <text:number>b.</text:number>
                      <text:p text:style-name="al">het uitstellen van de kosten zou leiden tot onevenredige gevolgen voor belanghebbende</text:p>
                    </text:list-item>
                    <text:list-item text:style-override="id1-3-2-2-2-5-3-3-3">
                      <text:number>c.</text:number>
                      <text:p text:style-name="al">er is sprake van ernstige gevolgen bij het niet met terugwerkende kracht toekennen van bijzondere bijstand. </text:p>
                    </text:list-item>
                  </text:list>
                </text:list-item>
                <text:list-item text:style-override="id1-3-2-2-2-5-4">
                  <text:number>3.</text:number>
                  <text:p text:style-name="al">Een aanvraag voor bijzondere bijstand wordt slechts in behandeling genomen als de gevraagde gegevens compleet zijn en/of de gevraagde bewijsstukken zijn overgelegd. Indien belanghebbende een periodieke uitkering ontvangt op grond van de PW, hoeven geen bewijsstukken omtrent inkomen en vermogen te worden overgelegd. Het na een geboden hersteltermijn niet (tijdig) aanleveren van de gevraagde gegevens en/of bewijsstukken leidt in beginsel tot buiten behandelingstelling van de aanvraag. </text:p>
                </text:list-item>
              </text:list>
            </text:section>
            <text:section text:name="artikel_id1-3-2-2-2-6" text:style-name="artikel">
              <text:p text:style-name="artikel_kop_titel"><text:span text:style-name="artikel_kop_label">Artikel</text:span> <text:span text:style-name="artikel_kop_nr">12.</text:span> De wijze van verstrekken </text:p>
              <text:list text:style-name="id1-3-2-2-2-6-2">
                <text:list-item text:style-override="id1-3-2-2-2-6-2">
                  <text:number>1.</text:number>
                  <text:p text:style-name="al">De bijzondere bijstand wordt in beginsel “om niet” (zonder terugbetalingsverplichting) verstrekt. Dit sluit echter niet uit dat in bepaalde gevallen de bijstand in de vorm van een geldlening wordt verstrekt of teruggevorderd. </text:p>
                </text:list-item>
                <text:list-item text:style-override="id1-3-2-2-2-6-3">
                  <text:number>2.</text:number>
                  <text:p text:style-name="al">Bijzondere bijstand wordt in ieder geval verleend in de vorm van een geldlening indien: </text:p>
                  <text:list text:style-name="id1-3-2-2-2-6-3-3">
                    <text:list-item text:style-override="id1-3-2-2-2-6-3-3-1">
                      <text:number>a.</text:number>
                      <text:p text:style-name="al">het bijstand voor de kosten van noodzakelijke duurzame gebruiksgoederen betreft; </text:p>
                    </text:list-item>
                    <text:list-item text:style-override="id1-3-2-2-2-6-3-3-2">
                      <text:number>b.</text:number>
                      <text:p text:style-name="al">redelijkerwijs kan worden aangenomen dat de belanghebbende op korte termijn over voldoende middelen zal beschikken om over de betreffende periode in de noodzakelijke kosten van het bestaan te voorzien. Onder korte termijn wordt verstaan een periode van maximaal twaalf maanden; </text:p>
                    </text:list-item>
                    <text:list-item text:style-override="id1-3-2-2-2-6-3-3-3">
                      <text:number>c.</text:number>
                      <text:p text:style-name="al">de aanvraag een door de belanghebbende te betalen waarborgsom betreft; </text:p>
                    </text:list-item>
                    <text:list-item text:style-override="id1-3-2-2-2-6-3-3-4">
                      <text:number>d.</text:number>
                      <text:p text:style-name="al">het bijstand ter gedeeltelijke of volledige aflossing van een schuldenlast betreft. </text:p>
                    </text:list-item>
                  </text:list>
                </text:list-item>
                <text:list-item text:style-override="id1-3-2-2-2-6-4">
                  <text:number>3.</text:number>
                  <text:p text:style-name="al">De bijstand die in de vorm van een renteloze geldlening wordt verleend, moet in beginsel worden terugbetaald. </text:p>
                </text:list-item>
                <text:list-item text:style-override="id1-3-2-2-2-6-5">
                  <text:number>4.</text:number>
                  <text:p text:style-name="al">De aflossingstermijn van een renteloze geldlening wordt in principe vastgesteld op drie jaar. Indien er na maximaal 36 maanden nog een restant bestaat, dan wordt dit omgezet in bijstand om niet. Belanghebbende moet dan wel aan de voorwaarden voldaan hebben, dat hij de vastgestelde maandelijkse aflossingsbedragen volledig heeft afbetaald. </text:p>
                </text:list-item>
                <text:list-item text:style-override="id1-3-2-2-2-6-6">
                  <text:number>5.</text:number>
                  <text:p text:style-name="al">Van het genoemde in lid 4 kan worden afgeweken als blijkt dat: </text:p>
                  <text:list text:style-name="id1-3-2-2-2-6-6-3">
                    <text:list-item text:style-override="id1-3-2-2-2-6-6-3-1">
                      <text:number>a.</text:number>
                      <text:p text:style-name="al">belanghebbende op korte termijn een aanzienlijk hoger bedrag kan aflossen; of </text:p>
                    </text:list-item>
                    <text:list-item text:style-override="id1-3-2-2-2-6-6-3-2">
                      <text:number>b.</text:number>
                      <text:p text:style-name="al">indien hij in de eerste drie jaar nalatig is geweest met het aflossen van de geldlening; of </text:p>
                    </text:list-item>
                    <text:list-item text:style-override="id1-3-2-2-2-6-6-3-3">
                      <text:number>c.</text:number>
                      <text:p text:style-name="al">wanneer belanghebbende een tekortschietend besef van verantwoordelijkheid voor de voorziening in het bestaan kan worden verweten met betrekking tot het ontstaan of voortduren van de situatie welke tot het verstrekken van bijstand in de vorm van een geldlening heeft geleid. </text:p>
                    </text:list-item>
                  </text:list>
                </text:list-item>
                <text:list-item text:style-override="id1-3-2-2-2-6-7">
                  <text:number>6.</text:number>
                  <text:p text:style-name="al">De hoogte van de maandelijkse aflossing van de renteloze lening bedraagt 5% van de van toepassing zijnde bijstandsnorm inclusief vakantietoeslag. </text:p>
                </text:list-item>
                <text:list-item text:style-override="id1-3-2-2-2-6-8">
                  <text:number>7.</text:number>
                  <text:p text:style-name="al">Bij een inkomen boven de maximale inkomensgrenzen benoemd in artikel 8 van deze beleidsregels wordt de maandelijkse aflossing verhoogd met 100% van deze meer inkomsten. </text:p>
                </text:list-item>
              </text:list>
            </text:section>
            <text:p text:style-name="hoofdstuk_bottom"/>
          </text:section>
          <text:section text:name="hoofdstuk_id1-3-2-2-3" text:style-name="hoofdstuk">
            <text:p text:style-name="hoofdstuk_kop"><text:span text:style-name="label">Hoofdstuk</text:span> <text:span text:style-name="nr">3.</text:span> Kosten van algemene aard </text:p>
            <text:section text:name="artikel_id1-3-2-2-3-2" text:style-name="artikel">
              <text:p text:style-name="artikel_kop_titel"><text:span text:style-name="artikel_kop_label">Artikel</text:span> <text:span text:style-name="artikel_kop_nr">13.</text:span> Toeslag voor jongeren van 18 tot 21 jaar</text:p>
              <text:list text:style-name="id1-3-2-2-3-2-2">
                <text:list-item text:style-override="id1-3-2-2-3-2-2">
                  <text:number>1.</text:number>
                  <text:p text:style-name="al">Bijzondere bijstand voor algemeen noodzakelijke bestaanskosten van jongeren van 18 tot 21 jaar wordt verleend indien en voor zover: </text:p>
                  <text:list text:style-name="id1-3-2-2-3-2-2-3">
                    <text:list-item text:style-override="id1-3-2-2-3-2-2-3-1">
                      <text:number>a.</text:number>
                      <text:p text:style-name="al">de noodzakelijke kosten van bestaan uitgaan boven de toepasselijke norm; </text:p>
                    </text:list-item>
                    <text:list-item text:style-override="id1-3-2-2-3-2-2-3-2">
                      <text:number>b.</text:number>
                      <text:p text:style-name="al">voor deze kosten de jongere geen beroep kan doen op zijn ouders omdat: </text:p>
                      <text:list text:style-name="id1-3-2-2-3-2-2-3-2-3">
                        <text:list-item text:style-override="id1-3-2-2-3-2-2-3-2-3-1">
                          <text:number>i.</text:number>
                          <text:p text:style-name="al">de middelen van de ouders daartoe niet toereikend zijn; of </text:p>
                        </text:list-item>
                        <text:list-item text:style-override="id1-3-2-2-3-2-2-3-2-3-2">
                          <text:number>ii.</text:number>
                          <text:p text:style-name="al">de jongere redelijkerwijs zijn onderhoudsrecht tegenover zijn ouders niet te gelde kan maken. </text:p>
                        </text:list-item>
                      </text:list>
                    </text:list-item>
                  </text:list>
                </text:list-item>
                <text:list-item text:style-override="id1-3-2-2-3-2-3">
                  <text:number>2.</text:number>
                  <text:p text:style-name="al">De jongere bedoeld onder lid 1 sub b wordt in ieder geval geacht zijn onderhoudsrecht tegenover zijn ouders redelijkerwijs niet te gelde te kunnen maken indien: </text:p>
                  <text:list text:style-name="id1-3-2-2-3-2-3-3">
                    <text:list-item text:style-override="id1-3-2-2-3-2-3-3-1">
                      <text:number>a.</text:number>
                      <text:p text:style-name="al">de ouder of ouders zijn overleden of in het buitenland wonen; </text:p>
                    </text:list-item>
                    <text:list-item text:style-override="id1-3-2-2-3-2-3-3-2">
                      <text:number>b.</text:number>
                      <text:p text:style-name="al">de jongere in het kader van de Jeugdwet buiten het gezin is geplaatst; </text:p>
                    </text:list-item>
                    <text:list-item text:style-override="id1-3-2-2-3-2-3-3-3">
                      <text:number>c.</text:number>
                      <text:p text:style-name="al">er sprake is van een acute crisissituatie, waarin door de jongere zelf geen verandering kan worden gebracht. Hiertoe dient een indicatie te worden gegeven door een hulpverlenende instantie. </text:p>
                    </text:list-item>
                  </text:list>
                </text:list-item>
                <text:list-item text:style-override="id1-3-2-2-3-2-4">
                  <text:number>3.</text:number>
                  <text:p text:style-name="al">De noodzakelijke kosten van bestaan van de alleenstaande jongere, alleenstaande ouder of gehuwde van 18 tot 21 jaar worden gelijkgesteld aan de toepasselijke PW-norm voor alleenstaande, alleenstaande ouder of gehuwde van 21 jaar of ouder. De bijzondere bijstand wordt vastgesteld op het verschil tussen het inkomen van de jongere en de toepasselijke bijstandsnorm exclusief vakantietoeslag. </text:p>
                </text:list-item>
                <text:list-item text:style-override="id1-3-2-2-3-2-5">
                  <text:number>4.</text:number>
                  <text:p text:style-name="al">De bijzondere bijstand wordt, waar mogelijk, op grond van paragraaf 6.5 van de PW verhaald. Daarmee wordt voorkomen dat de beslissing tot bijstandsverlening afbreuk doet aan de ouderlijke onderhoudsplicht. </text:p>
                </text:list-item>
                <text:list-item text:style-override="id1-3-2-2-3-2-6">
                  <text:number>5.</text:number>
                  <text:p text:style-name="al">Als een jongere van 18, 19 of 20 in een inrichting verblijft en geen beroep kan doen op zijn ouders, omdat de middelen van de ouders niet toereikend zijn of de belanghebbende redelijkerwijs het onderhoudsrecht jegens de ouders niet te gelde kan maken, dan bedraagt de hoogte van de bijzondere bijstand het bedrag van de norm uit artikel 20 lid 1 onder a, exclusief vakantietoeslag van de PW. </text:p>
                </text:list-item>
              </text:list>
            </text:section>
            <text:section text:name="artikel_id1-3-2-2-3-3" text:style-name="artikel">
              <text:p text:style-name="artikel_kop_titel"><text:span text:style-name="artikel_kop_label">Artikel</text:span> <text:span text:style-name="artikel_kop_nr">14.</text:span> Individuele inkomenstoeslag </text:p>
              <text:list text:style-name="id1-3-2-2-3-3-2">
                <text:list-item text:style-override="id1-3-2-2-3-3-2">
                  <text:number>1.</text:number>
                  <text:p text:style-name="al">Voor de voorwaarden voor het recht op de individuele inkomenstoeslag wordt verwezen naar de geldende Verordening sociaal domein gemeente Haarlemmermeer. </text:p>
                </text:list-item>
                <text:list-item text:style-override="id1-3-2-2-3-3-3">
                  <text:number>2.</text:number>
                  <text:p text:style-name="al">De hoogte van de individuele inkomenstoeslag is opgenomen in de geldende Verordening sociaal domein gemeente Haarlemmermeer.</text:p>
                </text:list-item>
                <text:list-item text:style-override="id1-3-2-2-3-3-4">
                  <text:number>3.</text:number>
                  <text:p text:style-name="al">Voor de voorwaarden voor het recht op de individuele inkomenstoeslag wordt verwezen naar de geldende Verordening sociaal domein.</text:p>
                </text:list-item>
                <text:list-item text:style-override="id1-3-2-2-3-3-5">
                  <text:number>4.</text:number>
                  <text:p text:style-name="al">De individuele inkomenstoeslag kan maximaal eenmaal per jaar worden verstrekt en dient elk jaar opnieuw te worden aangevraagd.</text:p>
                </text:list-item>
                <text:list-item text:style-override="id1-3-2-2-3-3-6">
                  <text:number>5.</text:number>
                  <text:p text:style-name="al">De individuele inkomenstoeslag kan behoudens bijzondere omstandigheden niet met terugwerkende kracht worden verstrekt.</text:p>
                </text:list-item>
                <text:list-item text:style-override="id1-3-2-2-3-3-7">
                  <text:number>6.</text:number>
                  <text:p text:style-name="al">Het tijdstip van het toetsen van de criteria voor langdurig een laag inkomen begint te lopen vanaf het moment dat de aanvrager in Nederland verblijft.</text:p>
                </text:list-item>
                <text:list-item text:style-override="id1-3-2-2-3-3-8">
                  <text:number>7.</text:number>
                  <text:p text:style-name="al">De individuele inkomenstoeslag is geen voorliggende voorziening voor individuele bijzondere bijstand.</text:p>
                </text:list-item>
              </text:list>
            </text:section>
            <text:section text:name="artikel_id1-3-2-2-3-4" text:style-name="artikel">
              <text:p text:style-name="artikel_kop_titel"><text:span text:style-name="artikel_kop_label">Artikel</text:span> <text:span text:style-name="artikel_kop_nr">15.</text:span> Studietoeslag </text:p>
              <text:list text:style-name="id1-3-2-2-3-4-2">
                <text:list-item text:style-override="id1-3-2-2-3-4-2">
                  <text:number>1.</text:number>
                  <text:p text:style-name="al">Voor de voorwaarden voor het recht op de studietoeslag wordt verwezen naar artikel 36b van de Participatiewet. </text:p>
                </text:list-item>
                <text:list-item text:style-override="id1-3-2-2-3-4-3">
                  <text:number>2.</text:number>
                  <text:p text:style-name="al">De studietoeslag wordt maandelijks verstrekt en kan ambtshalve worden verlengd aan de hand van de beschikbare informatie in SUWI-net. </text:p>
                </text:list-item>
                <text:list-item text:style-override="id1-3-2-2-3-4-4">
                  <text:number>3.</text:number>
                  <text:p text:style-name="al">De individuele studietoeslag kan met terugwerkende kracht worden verstrekt indien voldaan wordt aan de voorwaarden zoals genoemd in artikel 36b van de wet. </text:p>
                </text:list-item>
              </text:list>
            </text:section>
            <text:p text:style-name="hoofdstuk_bottom"/>
          </text:section>
          <text:section text:name="hoofdstuk_id1-3-2-2-4" text:style-name="hoofdstuk">
            <text:p text:style-name="hoofdstuk_kop"><text:span text:style-name="label">Hoofdstuk</text:span> <text:span text:style-name="nr">4.</text:span> Woonkosten </text:p>
            <text:section text:name="artikel_id1-3-2-2-4-2" text:style-name="artikel">
              <text:p text:style-name="artikel_kop_titel"><text:span text:style-name="artikel_kop_label">Artikel</text:span> <text:span text:style-name="artikel_kop_nr">16.</text:span> Woonkostentoeslag bij een huurwoning </text:p>
              <text:list text:style-name="id1-3-2-2-4-2-2">
                <text:list-item text:style-override="id1-3-2-2-4-2-2">
                  <text:number>1.</text:number>
                  <text:p text:style-name="al">Woonkostentoeslag wordt beschouwd als aanvullende bijzondere bijstand voor de niet-gesubsidieerde huurcomponent voor huurtoeslag. </text:p>
                </text:list-item>
                <text:list-item text:style-override="id1-3-2-2-4-2-3">
                  <text:number>2.</text:number>
                  <text:p text:style-name="al">Indien de woonkosten van een huurwoning het bedrag genoemd in artikel 13 lid 1 van de Wet op de huurtoeslag te boven gaan is verlening van bijzondere bijstand mogelijk, voor zover door een wijziging in inkomsten of een gewijzigde situatie wat betreft inwoning de woonkosten niet zelf meer volledig kunnen worden voldaan.</text:p>
                </text:list-item>
                <text:list-item text:style-override="id1-3-2-2-4-2-4">
                  <text:number>3.</text:number>
                  <text:p text:style-name="al">Bij de verstrekking van de woonkostentoeslag wordt de verplichting opgelegd om te zoeken naar goedkopere huisvesting waarbij aanvullende bijzondere bijstand niet meer noodzakelijk is. Van zijn inspanningen dient belanghebbende bewijsstukken te overleggen. Jaarlijks wordt gecontroleerd of aan deze voorwaarde wordt voldaan. De woonkostentoeslag wordt voortgezet zolang aan de voorwaarde wordt voldaan en het de belanghebbende niet te verwijten valt dat hij nog niet over goedkopere woonruimte beschikt.</text:p>
                </text:list-item>
              </text:list>
            </text:section>
            <text:section text:name="artikel_id1-3-2-2-4-3" text:style-name="artikel">
              <text:p text:style-name="artikel_kop_titel"><text:span text:style-name="artikel_kop_label">Artikel</text:span> <text:span text:style-name="artikel_kop_nr">17.</text:span> Woonkostentoeslag bij een koopwoning </text:p>
              <text:list text:style-name="id1-3-2-2-4-3-2">
                <text:list-item text:style-override="id1-3-2-2-4-3-2">
                  <text:number>1.</text:number>
                  <text:p text:style-name="al">Woonkostentoeslag wordt beschouwd als aanvullende bijzondere bijstand voor de niet-gesubsidieerde woonkostencomponent voor huurtoeslag. </text:p>
                </text:list-item>
                <text:list-item text:style-override="id1-3-2-2-4-3-3">
                  <text:number>2.</text:number>
                  <text:p text:style-name="al">Indien de woonkosten van de koopwoning het bedrag genoemd in artikel 13 lid 1 van de Wet op de huurtoeslag te boven gaan is verlening van bijzondere bijstand mogelijk, voor zover door een wijziging in inkomsten of een gewijzigde situatie wat betreft inwoning de woonkosten niet zelf meer volledig kunnen worden voldaan.</text:p>
                </text:list-item>
                <text:list-item text:style-override="id1-3-2-2-4-3-4">
                  <text:number>3.</text:number>
                  <text:p text:style-name="al">Bij de verstrekking van de woonkostentoeslag wordt de verplichting opgelegd om te zoeken naar goedkopere huisvesting waarbij aanvullende bijzondere bijstand niet meer noodzakelijk is. In ieder geval valt hieronder het te koop zetten van de eigen woning. Van zijn inspanningen dient belanghebbende bewijsstukken te overleggen. De woonkostentoeslag wordt voortgezet zolang aan de voorwaarde wordt voldaan en het belanghebbende niet te verwijten valt dat hij nog niet over goedkopere woonruimte beschikt.</text:p>
                </text:list-item>
                <text:list-item text:style-override="id1-3-2-2-4-3-5">
                  <text:number>4.</text:number>
                  <text:p text:style-name="al">Artikel 7 lid 8 van deze beleidsregels, is van toepassing.</text:p>
                </text:list-item>
              </text:list>
            </text:section>
            <text:section text:name="artikel_id1-3-2-2-4-4" text:style-name="artikel">
              <text:p text:style-name="artikel_kop_titel"><text:span text:style-name="artikel_kop_label">Artikel</text:span> <text:span text:style-name="artikel_kop_nr">18.</text:span> Kosten van inrichting en verhuizing </text:p>
              <text:list text:style-name="id1-3-2-2-4-4-2">
                <text:list-item text:style-override="id1-3-2-2-4-4-2">
                  <text:number>1.</text:number>
                  <text:p text:style-name="al">Er kan bijzondere bijstand worden verstrekt voor nieuwe afschaf, vervanging of reparatie van noodzakelijke duurzame gebruiksgoederen.</text:p>
                </text:list-item>
                <text:list-item text:style-override="id1-3-2-2-4-4-3">
                  <text:number>2.</text:number>
                  <text:p text:style-name="al">Bij de aanvraag wordt dor het college een redelijke afschrijvingstermijn in acht genomen. </text:p>
                </text:list-item>
                <text:list-item text:style-override="id1-3-2-2-4-4-4">
                  <text:number>3.</text:number>
                  <text:p text:style-name="al">Belanghebbende dient aan te tonen dat het gebruiksgoed aan vervanging toe is en niet meer te repareren is en levert hiertoe een rapport/bon in van een servicemonteur. Er hoeft geen rapport/bon van een servicemontuur te worden ingeleverd indien aangetoond kan worden dat het gebruiksgoed ouder is dan zeven jaar. </text:p>
                </text:list-item>
                <text:list-item text:style-override="id1-3-2-2-4-4-5">
                  <text:number>4.</text:number>
                  <text:p text:style-name="al">Indien blijkt dat het duurzaam gebruiksgoed aan vervanging toe is, dan wordt bijzondere bijstand verleend voor de voorrijkosten van de servicemonteur tot een maximaal bedrag dat is opgenomen in het Financieel besluit sociaal domein. </text:p>
                </text:list-item>
                <text:list-item text:style-override="id1-3-2-2-4-4-6">
                  <text:number>5.</text:number>
                  <text:p text:style-name="al">Als blijkt dat het gebruiksgoed te repareren is, kan voor deze kosten (inclusief de voorrijkosten) bijzondere bijstand om niet worden verstrekt tot een maximaal bedrag dat is opgenomen in het Financieel besluit sociaal domein. </text:p>
                </text:list-item>
              </text:list>
            </text:section>
            <text:section text:name="artikel_id1-3-2-2-4-5" text:style-name="artikel">
              <text:p text:style-name="artikel_kop_titel"><text:span text:style-name="artikel_kop_label">Artikel</text:span> <text:span text:style-name="artikel_kop_nr">19.</text:span> Overbruggingsuitkering voor levensonderhoud</text:p>
              <text:list text:style-name="id1-3-2-2-4-5-2">
                <text:list-item text:style-override="id1-3-2-2-4-5-2">
                  <text:number>1.</text:number>
                  <text:p text:style-name="al">Voor deze kosten is in beginsel géén recht op bijzondere bijstand.</text:p>
                </text:list-item>
                <text:list-item text:style-override="id1-3-2-2-4-5-3">
                  <text:number>2.</text:number>
                  <text:p text:style-name="al">Alleen als er sprake is van bijzondere omstandigheden in het individuele geval kan er van deze regel worden afgeweken (zie CRvB 20-04-1999, nr. 97/6694 ABW). Bij statushouders/asielzoekers die na het verlaten van een AZC voor het eerst worden gehuisvest is er sprake van een bijzondere omstandigheid. De bijzondere bijstand wordt om niet verstrekt</text:p>
                </text:list-item>
              </text:list>
            </text:section>
            <text:p text:style-name="hoofdstuk_bottom"/>
          </text:section>
          <text:section text:name="hoofdstuk_id1-3-2-2-5" text:style-name="hoofdstuk">
            <text:p text:style-name="hoofdstuk_kop"><text:span text:style-name="label">Hoofdstuk</text:span> <text:span text:style-name="nr">5.</text:span> Kosten van medische aard </text:p>
            <text:section text:name="artikel_id1-3-2-2-5-2" text:style-name="artikel">
              <text:p text:style-name="artikel_kop_titel"><text:span text:style-name="artikel_kop_label">Artikel</text:span> <text:span text:style-name="artikel_kop_nr">20.</text:span> Noodzaak medische kosten en voorliggende voorzieningen </text:p>
              <text:list text:style-name="id1-3-2-2-5-2-2">
                <text:list-item text:style-override="id1-3-2-2-5-2-2">
                  <text:number>1.</text:number>
                  <text:p text:style-name="al">Premies voor zorgverzekeringen komen niet voor bijzondere bijstand in aanmerking.</text:p>
                </text:list-item>
                <text:list-item text:style-override="id1-3-2-2-5-2-3">
                  <text:number>2.</text:number>
                  <text:p text:style-name="al">Aanvragers die niet aanvullend verzekerd zijn via de collectieve zorgverzekering (gemeentepolis) van de gemeente Haarlemmermeer of een vergelijkbare aanvullende verzekering bij een andere verzekeraar kunnen beroep doen op bijzondere bijstand, doch enkel vanaf het bedrag dat voor eigen rekening (eigen bijdragen) zou zijn gebleven als zij zich collectief aanvullend hebben verzekerd bij de door het college gekozen zorgverzekeraars.</text:p>
                </text:list-item>
                <text:list-item text:style-override="id1-3-2-2-5-2-4">
                  <text:number>3.</text:number>
                  <text:p text:style-name="al">Indien er sprake is van hogere zorgkosten vanwege een chronische medische beperking, kan aanvullende bijzondere bijstand worden verstrekt voor extra kledingwaskosten, kosten vanwege extra kledingslijtage en/of extra energiekosten. In alle in dit lid genoemde gevallen is een medische indicatie en advies noodzakelijk en zal een medisch advies worden aangevraagd.</text:p>
                </text:list-item>
                <text:list-item text:style-override="id1-3-2-2-5-2-5">
                  <text:number>4.</text:number>
                  <text:p text:style-name="al">Medische kosten die op grond van de Zorgverzekeringswet als medisch noodzakelijk worden geacht maar niet of niet volledig worden vergoed vanuit de collectieve zorgverzekering van de gemeente of een vergelijkbare aanvullende zorgverzekering, kunnen voor bijzondere bijstand in aanmerking komen indien de medische noodzaak is vastgesteld door het overleggen van een vergoedingsbesluit van de zorgverzekeraar te worden overlegd. </text:p>
                </text:list-item>
                <text:list-item text:style-override="id1-3-2-2-5-2-6">
                  <text:number>5.</text:number>
                  <text:p text:style-name="al">Voor een eigen bijdrage waar een besparingsmotief aan ten grondslag ligt, wordt alleen bijzondere bijstand verstrekt voor zover de eigen bijdrage de Nibud-norm te boven gaat. </text:p>
                </text:list-item>
                <text:list-item text:style-override="id1-3-2-2-5-2-7">
                  <text:number>6.</text:number>
                  <text:p text:style-name="al">Voor de overige medische kosten die niet onder de collectieve zorgverzekering van de gemeente of een vergelijkbare aanvullend zorgverzekering vallen zal door middel van een aan te vragen medisch advies door een hiervoor aangewezen instantie worden bepaald of de kosten als medisch noodzakelijk worden beschouwd. </text:p>
                </text:list-item>
                <text:list-item text:style-override="id1-3-2-2-5-2-8">
                  <text:number>7.</text:number>
                  <text:p text:style-name="al">De bijzondere bijstand moet in beginsel aangevraagd zijn voordat met de (voortgezette) behandeling wordt gestart en de kosten zijn gemaakt, zodat eerst een medisch advies kan worden aangevraagd om de noodzaak en eventueel de goedkoopst adequate voorziening vast te stellen. </text:p>
                </text:list-item>
                <text:list-item text:style-override="id1-3-2-2-5-2-9">
                  <text:number>8.</text:number>
                  <text:p text:style-name="al">De medische kosten van brillen en tandartskosten worden in beginsel alleen vergoed conform de normbedragen in het financieel besluit en lid 9 van dit artikel. </text:p>
                </text:list-item>
                <text:list-item text:style-override="id1-3-2-2-5-2-10">
                  <text:number>9.</text:number>
                  <text:p text:style-name="al">Tandartskosten die niet worden vergoed door de collectieve zorgverzekering van de gemeente of een vergelijkbare aanvullende zorgverzekering kunnen zonder advies van een onafhankelijk deskundige worden vergoed tot een bedrag van € 1.500 per kalenderjaar voor het volledig gezond maken van een gebit (sanering). Indien sprake is van hogere tandartskosten dan dient een medisch advies te worden aangevraagd om de noodzaak van de behandeling vast te kunnen stellen. </text:p>
                </text:list-item>
              </text:list>
            </text:section>
            <text:p text:style-name="hoofdstuk_bottom"/>
          </text:section>
          <text:section text:name="hoofdstuk_id1-3-2-2-6" text:style-name="hoofdstuk">
            <text:p text:style-name="hoofdstuk_kop"><text:span text:style-name="label">Hoofdstuk</text:span> <text:span text:style-name="nr">6.</text:span> Overige kosten </text:p>
            <text:section text:name="artikel_id1-3-2-2-6-2" text:style-name="artikel">
              <text:p text:style-name="artikel_kop_titel"><text:span text:style-name="artikel_kop_label">Artikel</text:span> <text:span text:style-name="artikel_kop_nr">21.</text:span> Reiskosten </text:p>
              <text:list text:style-name="id1-3-2-2-6-2-2">
                <text:list-item text:style-override="id1-3-2-2-6-2-2">
                  <text:number>1.</text:number>
                  <text:p text:style-name="al">Bijzondere bijstand voor reiskosten wordt vergoed op basis van de tarieven van OV9292 en de NS reisplanner (tweede klas). </text:p>
                </text:list-item>
                <text:list-item text:style-override="id1-3-2-2-6-2-3">
                  <text:number>2.</text:number>
                  <text:p text:style-name="al">Er wordt alleen een uitzondering gemaakt voor gebruik van bijzonder vervoer indien er sprake is van een medische noodzaak. In dit geval kan er een vergoeding op basis van gebruik van de eigen auto worden vastgesteld. Deze vergoeding wordt vastgesteld op de feitelijk te rijden kilometers op basis van de snelste route op basis van de ANWB-routeplanner. Het uitkeringsbedrag is in alle gevallen vastgesteld op een bedrag dat is vastgelegd in het geldende Financieel besluit sociaal domein. </text:p>
                </text:list-item>
                <text:list-item text:style-override="id1-3-2-2-6-2-4">
                  <text:number>3.</text:number>
                  <text:p text:style-name="al">De reiskosten in verband met bezoek aan een gedetineerde kunnen in aanmerking komen voor bijzondere bijstand. De gedetineerde moet tot het gezin behoren. Met gezin wordt bedoeld gehuwd of daaraan gelijkgesteld en de inwonende kinderen tot 18 jaar. </text:p>
                  <text:list text:style-name="id1-3-2-2-6-2-4-3">
                    <text:list-item text:style-override="id1-3-2-2-6-2-4-3-1">
                      <text:number>a.</text:number>
                      <text:p text:style-name="al">Er kan bijzondere bijstand worden verleend indien de gedetineerde verblijft in een gesloten inrichting en geen recht heeft op verlof; </text:p>
                    </text:list-item>
                    <text:list-item text:style-override="id1-3-2-2-6-2-4-3-2">
                      <text:number>b.</text:number>
                      <text:p text:style-name="al">De bijzondere bijstand wordt vastgesteld op een bezoekfrequentie van maximaal één keer per vier weken per gezinslid. </text:p>
                    </text:list-item>
                  </text:list>
                </text:list-item>
                <text:list-item text:style-override="id1-3-2-2-6-2-5">
                  <text:number>4.</text:number>
                  <text:p text:style-name="al">De reiskosten die gemaakt worden door gezins- en familieleden voor bezoek aan een elders verpleegde/verzorgde (bijvoorbeeld ziekenhuis of verzorgingstehuis) kunnen in aanmerking komen voor vergoeding als bijzondere bijstand.</text:p>
                  <text:list text:style-name="id1-3-2-2-6-2-5-3">
                    <text:list-item text:style-override="id1-3-2-2-6-2-5-3-1">
                      <text:number>a.</text:number>
                      <text:p text:style-name="al">Onder gezins- en familieleden worden verstaan: </text:p>
                      <text:list text:style-name="id1-3-2-2-6-2-5-3-1-3">
                        <text:list-item text:style-override="id1-3-2-2-6-2-5-3-1-3-1">
                          <text:number>i.</text:number>
                          <text:p text:style-name="al">degenen die tot het gezin behoren (partner en (pleeg)kinderen); </text:p>
                        </text:list-item>
                        <text:list-item text:style-override="id1-3-2-2-6-2-5-3-1-3-2">
                          <text:number>ii.</text:number>
                          <text:p text:style-name="al">verdere familieleden in de eerste graad (ouders, kinderen); </text:p>
                        </text:list-item>
                        <text:list-item text:style-override="id1-3-2-2-6-2-5-3-1-3-3">
                          <text:number>iii.</text:number>
                          <text:p text:style-name="al">in bijzondere gevallen, bijvoorbeeld ernstige ziekte, ook overige directe familieleden (tweede graad; broers/zussen, grootouders, kleinkinderen). </text:p>
                        </text:list-item>
                      </text:list>
                    </text:list-item>
                    <text:list-item text:style-override="id1-3-2-2-6-2-5-3-2">
                      <text:number>b.</text:number>
                      <text:p text:style-name="al">Daarbij wordt uitgegaan van de volgende bezoekfrequentie: </text:p>
                      <text:list text:style-name="id1-3-2-2-6-2-5-3-2-3">
                        <text:list-item text:style-override="id1-3-2-2-6-2-5-3-2-3-1">
                          <text:number>i.</text:number>
                          <text:p text:style-name="al">bij ernstige ziekte: </text:p>
                          <text:list text:style-name="id1-3-2-2-6-2-5-3-2-3-1-3">
                            <text:list-item text:style-override="id1-3-2-2-6-2-5-3-2-3-1-3-1">
                              <text:number>-</text:number>
                              <text:p text:style-name="al">voor gezinsleden: 2 x per week; </text:p>
                            </text:list-item>
                            <text:list-item text:style-override="id1-3-2-2-6-2-5-3-2-3-1-3-2">
                              <text:number>-</text:number>
                              <text:p text:style-name="al">voor andere eerstegraads familieleden: 1 x per week; </text:p>
                            </text:list-item>
                            <text:list-item text:style-override="id1-3-2-2-6-2-5-3-2-3-1-3-3">
                              <text:number>-</text:number>
                              <text:p text:style-name="al">voor tweedegraads familieleden: 1 x per 2 weken. </text:p>
                            </text:list-item>
                          </text:list>
                        </text:list-item>
                        <text:list-item text:style-override="id1-3-2-2-6-2-5-3-2-3-2">
                          <text:number>ii.</text:number>
                          <text:p text:style-name="al">bij langdurige verpleging of verzorging: </text:p>
                          <text:list text:style-name="id1-3-2-2-6-2-5-3-2-3-2-3">
                            <text:list-item text:style-override="id1-3-2-2-6-2-5-3-2-3-2-3-1">
                              <text:number>-</text:number>
                              <text:p text:style-name="al">voor gezinsleden: 1 x per 2 weken; </text:p>
                            </text:list-item>
                            <text:list-item text:style-override="id1-3-2-2-6-2-5-3-2-3-2-3-2">
                              <text:number>-</text:number>
                              <text:p text:style-name="al">voor andere eerstegraads familieleden: 1 x per 4 weken; </text:p>
                            </text:list-item>
                            <text:list-item text:style-override="id1-3-2-2-6-2-5-3-2-3-2-3-3">
                              <text:number>-</text:number>
                              <text:p text:style-name="al">voor tweedegraads familieleden: 1 x per 6 weken. </text:p>
                            </text:list-item>
                          </text:list>
                        </text:list-item>
                      </text:list>
                    </text:list-item>
                  </text:list>
                </text:list-item>
                <text:list-item text:style-override="id1-3-2-2-6-2-6">
                  <text:number>5.</text:number>
                  <text:p text:style-name="al">De reiskosten voor bezoek aan een uit huis geplaatst kind door ouder(s) komen voor bijzondere bijstand in aanmerking. Er kan bijzondere bijstand worden verleend indien er een bewijs van uithuisplaatsing is. De bijzondere bijstand wordt vastgesteld aan de hand van de bezoekregeling die opgesteld is door de instelling zoals bijvoorbeeld Bureau Jeugdzorg. De reiskosten die gemaakt worden in verband met een omgangsregeling omdat beide ouders niet dichtbij elkaar wonen, komen niet in aanmerking voor bijzondere bijstand. </text:p>
                </text:list-item>
                <text:list-item text:style-override="id1-3-2-2-6-2-7">
                  <text:number>6.</text:number>
                  <text:p text:style-name="al">De reiskosten van een schoolgaand kind in een Internationale Schakelklasschool (ISK-school) komen voor bijzondere bijstand in aanmerking indien er geen passende school in de directe leefomgeving is. Indien de afstand tot de ISK-school, met het oog op de fysieke en mentale gesteldheid van het kind, redelijkerwijs afgelegd kan worden met een andere voorziening zoals een fiets én het kind de route naar school veilig zonder begeleiding van de ouder of verzorger kan afleggen wordt er geen bijzondere bijstand voor de reiskosten verstrekt. </text:p>
                </text:list-item>
              </text:list>
            </text:section>
            <text:p text:style-name="hoofdstuk_bottom"/>
          </text:section>
          <text:section text:name="hoofdstuk_id1-3-2-2-7" text:style-name="hoofdstuk">
            <text:p text:style-name="hoofdstuk_kop"><text:span text:style-name="label">Hoofdstuk</text:span> <text:span text:style-name="nr">7.</text:span> Categoriale bijzondere bijstand </text:p>
            <text:section text:name="artikel_id1-3-2-2-7-2" text:style-name="artikel">
              <text:p text:style-name="artikel_kop_titel"><text:span text:style-name="artikel_kop_label">Artikel</text:span> <text:span text:style-name="artikel_kop_nr">22.</text:span> Collectieve (aanvullende) zorgverzekering </text:p>
              <text:list text:style-name="id1-3-2-2-7-2-2">
                <text:list-item text:style-override="id1-3-2-2-7-2-2">
                  <text:number>1.</text:number>
                  <text:p text:style-name="al">Belanghebbenden met een netto maandinkomen tot en met 120% van de geldende bijstandsnorm, exclusief vakantiegeld, en een vermogen onder de voor hem van toepassing zijnde vermogensgrens kunnen deelnemen aan de collectieve (aanvullende) zorgverzekering van de door het college aangewezen zorgverzekeraar. Indien er sprake is van kostendelende inwoners is de geldende bijstandsnorm van toepassing zonder kostendelende medebewoners. </text:p>
                </text:list-item>
                <text:list-item text:style-override="id1-3-2-2-7-2-3">
                  <text:number>2.</text:number>
                  <text:p text:style-name="al">In uitzondering op lid 1 kunnen studenten als bedoeld in artikel 13 lid 2 onder c van de PW niet deelnemen aan de collectieve (aanvullende) zorgverzekering. </text:p>
                </text:list-item>
                <text:list-item text:style-override="id1-3-2-2-7-2-4">
                  <text:number>3.</text:number>
                  <text:p text:style-name="al">De collectieve (aanvullende) zorgverzekering eindigt indien: </text:p>
                  <text:list text:style-name="id1-3-2-2-7-2-4-3">
                    <text:list-item text:style-override="id1-3-2-2-7-2-4-3-1">
                      <text:number>a.</text:number>
                      <text:p text:style-name="al">het netto-inkomen exclusief vakantiegeld hoger wordt dan genoemd in lid 1; </text:p>
                    </text:list-item>
                    <text:list-item text:style-override="id1-3-2-2-7-2-4-3-2">
                      <text:number>b.</text:number>
                      <text:p text:style-name="al">verzekerde verhuist buiten de gemeente Haarlemmermeer. </text:p>
                    </text:list-item>
                  </text:list>
                </text:list-item>
                <text:list-item text:style-override="id1-3-2-2-7-2-5">
                  <text:number>4.</text:number>
                  <text:p text:style-name="al">De verzekering eindigt per de eerste januari van het volgend kalenderjaar. </text:p>
                </text:list-item>
                <text:list-item text:style-override="id1-3-2-2-7-2-6">
                  <text:number>5.</text:number>
                  <text:p text:style-name="al">Indien verzekerde komt te overlijden, eindigt de collectieve verzekering met ingang van de dag na het overlijden. </text:p>
                </text:list-item>
              </text:list>
            </text:section>
            <text:section text:name="artikel_id1-3-2-2-7-3" text:style-name="artikel">
              <text:p text:style-name="artikel_kop_titel"><text:span text:style-name="artikel_kop_label">Artikel</text:span> <text:span text:style-name="artikel_kop_nr">23.</text:span> Premie aanvullende ziektekostenverzekering </text:p>
              <text:list text:style-name="id1-3-2-2-7-3-2">
                <text:list-item text:style-override="id1-3-2-2-7-3-2">
                  <text:number>1.</text:number>
                  <text:p text:style-name="al">Belanghebbenden met een netto maandinkomen tot en met 120% van de van toepassing zijnde bijstandsnorm, hebben recht op een tegemoetkoming. Deze tegemoetkoming wordt rechtstreeks betaald aan de door het college aangewezen zorgverzekeraar. </text:p>
                </text:list-item>
                <text:list-item text:style-override="id1-3-2-2-7-3-3">
                  <text:number>2.</text:number>
                  <text:p text:style-name="al">Indien niet het hele jaar recht op bijzondere bijstand bestaat, wordt het bedrag naar rato van de periode waarover wel het recht bestaat omgerekend. </text:p>
                </text:list-item>
              </text:list>
            </text:section>
            <text:section text:name="artikel_id1-3-2-2-7-4" text:style-name="artikel">
              <text:p text:style-name="artikel_kop_titel"><text:span text:style-name="artikel_kop_label">Artikel</text:span> <text:span text:style-name="artikel_kop_nr">24.</text:span> Doorbetaling vaste lasten bij detentie </text:p>
              <text:list text:style-name="id1-3-2-2-7-4-2">
                <text:list-item text:style-override="id1-3-2-2-7-4-2">
                  <text:number>1.</text:number>
                  <text:p text:style-name="al">Gedurende een periode van maximaal zes maanden kunnen de woonlasten van een gedetineerde op grond van zeer dringende redenen (artikel 16 lid 1 van de wet) worden doorbetaald. Onder woonlasten wordt verstaan: de verschuldigde huur, rente van een hypotheek, de kosten van een opstal- /inboedelverzekering en de vastrechtbedragen van de energielasten. </text:p>
                </text:list-item>
                <text:list-item text:style-override="id1-3-2-2-7-4-3">
                  <text:number>2.</text:number>
                  <text:p text:style-name="al">De gedetineerde dient alleenwonend te zijn en voorafgaand aan de detentie woonachtig en in de Basisregistratie Personen van de gemeente Haarlemmermeer te zijn ingeschreven. </text:p>
                </text:list-item>
                <text:list-item text:style-override="id1-3-2-2-7-4-4">
                  <text:number>3.</text:number>
                  <text:p text:style-name="al">De gedetineerde beschikt niet over financiële reserves om zelf in de kosten voor de woonlasten te voorzien. Hieronder is ook te verstaan de aanwending van het eigen (bescheiden) vermogen. </text:p>
                </text:list-item>
                <text:list-item text:style-override="id1-3-2-2-7-4-5">
                  <text:number>4.</text:number>
                  <text:p text:style-name="al">De bijzondere bijstand wordt in de vorm van een renteloze lening verstrekt. Als na detentie een schuldhulpverleningstraject wordt gestart, kan deze lening daarin meegenomen worden. In sommige situaties, zoals bij een (hoge) schuldensituatie, kan worden overwogen om de bijstand om niet te verstrekken. </text:p>
                </text:list-item>
                <text:list-item text:style-override="id1-3-2-2-7-4-6">
                  <text:number>5.</text:number>
                  <text:p text:style-name="al">De eerste maand huur of hypotheek komt niet voor bijzondere bijstand in aanmerking. De gedetineerde wordt geacht dit zelf te kunnen opvangen. </text:p>
                </text:list-item>
                <text:list-item text:style-override="id1-3-2-2-7-4-7">
                  <text:number>6.</text:number>
                  <text:p text:style-name="al">In de gevallen dat detentieduur moeilijk op voorhand is in te schatten, bijvoorbeeld inbewaringneming of gevangenhouding, wordt bijzondere bijstand verleend voor de duur van maximaal drie maanden. Na deze drie maanden, of in voorkomende gevallen eerder, wordt beoordeeld of de ondersteuning met maximaal drie maanden wordt voortgezet. </text:p>
                </text:list-item>
              </text:list>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25.</text:span> Slotbepalingen </text:p>
              <text:list text:style-name="id1-3-2-2-8-2-2">
                <text:list-item text:style-override="id1-3-2-2-8-2-2">
                  <text:number>1.</text:number>
                  <text:p text:style-name="al">Het college kan ter nadere uitvoering van deze beleidsregels uitvoeringsregels opstellen. </text:p>
                </text:list-item>
                <text:list-item text:style-override="id1-3-2-2-8-2-3">
                  <text:number>2.</text:number>
                  <text:p text:style-name="al">In alle gevallen waarin deze beleidsregels niet voorzien of toepassing daarvan niet overeenkomt met de bedoeling van deze regels, beslist het college. </text:p>
                </text:list-item>
                <text:list-item text:style-override="id1-3-2-2-8-2-4">
                  <text:number>3.</text:number>
                  <text:p text:style-name="al">Deze beleidsregels zijn van toepassing op aanvragen waarop op of na 1 januari 2026 een besluit wordt genomen. </text:p>
                </text:list-item>
                <text:list-item text:style-override="id1-3-2-2-8-2-5">
                  <text:number>4.</text:number>
                  <text:p text:style-name="al">Deze beleidsregels treden in werking op de eerste dag na die van bekendmaking en vervangen de Beleidsregels bijzondere bijstand gemeente Haarlemmermeer 2025. </text:p>
                </text:list-item>
                <text:list-item text:style-override="id1-3-2-2-8-2-6">
                  <text:number>5.</text:number>
                  <text:p text:style-name="al">Deze beleidsregels kunnen worden aangehaald als Beleidsregels bijzondere bijstand gemeente Haarlemmermeer 2026. </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van burgemeester en wethouders van 16 december 2025,</text:span></text:p>
          </text:section>
          <text:section text:name="ondertekening_id1-3-2-3-2">
            <text:p><text:span text:style-name="functie"/></text:p>
            <text:p><text:span text:style-name="functie">Burgemeester en wethouders van de gemeente Haarlemmermeer, </text:span></text:p>
          </text:section>
          <text:section text:name="ondertekening_id1-3-2-3-3">
            <text:p><text:span text:style-name="functie"/></text:p>
            <text:p><text:span text:style-name="functie">de secretaris, </text:span></text:p>
            <text:p><text:span text:style-name="functie">Hermineke van Bockxmeer </text:span></text:p>
          </text:section>
          <text:section text:name="ondertekening_id1-3-2-3-4">
            <text:p><text:span text:style-name="functie"/></text:p>
            <text:p><text:span text:style-name="functie">de burgemeester, </text:span></text:p>
            <text:p><text:span text:style-name="functie">Marianne Schuurmans-Wijdeven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ij beleidsregels bijzondere bijstand gemeente Haarlemmermeer 2026</text:p>
          <text:p text:style-name="al">
          <text:span text:style-name="nadrukvet">Inleiding</text:span>
        </text:p>
          <text:p text:style-name="al">Gemeenten zijn verantwoordelijk voor de uitvoering van de PW en de daarin opgenomen mogelijkheden tot het verstrekken van zowel individuele als categoriale bijzondere bijstand. </text:p>
          <text:p text:style-name="al">De beleidsregels zijn een nadere uitwerking van het gemeentelijke armoede- en minimabeleid en de van toepassing zijnde verordeningen op het gebied van het Sociaal Domein en het armoede- en minimabeleid. In deze beleidsregels zijn zo weinig mogelijk bedragen genoemd. De maximale vergoedingen, normbedragen en dergelijke, zijn opgenomen in het Financieel besluit sociaal domein. </text:p>
          <text:p text:style-name="al"/>
          <text:p text:style-name="al">Met deze beleidsregels wordt beoogd om zoveel mogelijk duidelijkheid, rechtsgelijkheid en rechtszekerheid te waarborgen. Desalniettemin kunnen er zich situaties voordoen waarin onverkorte handhaving van deze regels onrecht zouden doen aan de doelstelling van bijzondere bijstandsverlening. Derhalve moet, zowel individueel (per besluit) als categoriaal (in de beleidsregels neergelegd uitvoeringsbeleid) uitdrukkelijk de mogelijkheid blijven bestaan om af te wijken van de hier neergelegde regels. Uiteraard zal het besluit in die gevallen ook de motivering moeten omvatten waarom in die situatie van de beleidsregels moet worden afgeweken. Daar waar niet in de beleidsregels wordt voorzien, wordt het handboek “Grip op PW” (Schulinck) geraadpleegd en neemt het college een besluit. </text:p>
          <text:p text:style-name="al"/>
          <text:p text:style-name="al"/>
          <text:p text:style-name="al">
          <text:span text:style-name="nadrukvet">Algemeen</text:span>
        </text:p>
          <text:p text:style-name="al"/>
          <text:p text:style-name="al">
          <text:span text:style-name="nadrukvet">2.1 Inleiding</text:span>
        </text:p>
          <text:p text:style-name="al">Bij de beoordeling van het recht op bijzondere bijstand dient de volgende volgorde te worden aangehouden: </text:p>
          <text:list text:style-name="id1-3-2-4-13">
            <text:list-item text:style-override="id1-3-2-4-13-1">
              <text:number>1.</text:number>
              <text:p text:style-name="al">Doen de kosten zich voor? <text:span text:style-name="nadrukcur">Zo ja, beoordeel dan vraag 2. Zo nee, wijs de aanvraag af</text:span>.</text:p>
            </text:list-item>
            <text:list-item text:style-override="id1-3-2-4-13-2">
              <text:number>2.</text:number>
              <text:p text:style-name="al">Zijn de kosten in het individuele geval noodzakelijk? <text:span text:style-name="nadrukcur">Zo ja, beoordeel dan vraag 3. Zo nee, wijs de aanvraag af</text:span>.</text:p>
            </text:list-item>
            <text:list-item text:style-override="id1-3-2-4-13-3">
              <text:number>3.</text:number>
              <text:p text:style-name="al">Vloeien de kosten voort uit bijzondere individuele omstandigheden? <text:span text:style-name="nadrukcur">Zo ja, beoordeel dan vraag 4</text:span>, zo nee wijs de aanvraag af. </text:p>
            </text:list-item>
            <text:list-item text:style-override="id1-3-2-4-13-4">
              <text:number>4.</text:number>
              <text:p text:style-name="al">Kunnen de kosten worden voldaan uit de bijstandsnorm, het vermogen en het inkomen voor zover dit meer bedraagt dan de bijstandsnorm? <text:span text:style-name="nadrukcur">Zo nee, ken de aanvraag toe. Zo ja, wijs de aanvraag af</text:span>. </text:p>
            </text:list-item>
          </text:list>
          <text:p text:style-name="al"/>
          <text:p text:style-name="al">
          <text:span text:style-name="nadrukvet">Ad 1</text:span>. Wil een belanghebbende in aanmerking kunnen komen voor bijzondere bijstand voor bepaalde kosten dan zal hij om te beginnen de gestelde kosten ook daadwerkelijk moeten hebben gemaakt. Indien de kosten niet daadwerkelijk gemaakt worden, is er geen verlening van bijzondere bijstand mogelijk. </text:p>
          <text:p text:style-name="al">
          <text:span text:style-name="nadrukvet">Ad 2</text:span> Uitgaande van het maatwerkprincipe past het dat het college slechts bijzondere bijstand verleent aan personen bij wie is vastgesteld dat de betreffende kosten in het voorliggende individuele geval ook daadwerkelijk noodzakelijk zijn. Er dient dus altijd een toetsing aan de omstandigheden van het individuele geval plaats te vinden. </text:p>
          <text:p text:style-name="al">
          <text:span text:style-name="nadrukvet">Ad 3</text:span> Er bestaat alleen recht op bijzondere bijstand indien er sprake is van bijzondere omstandigheden in het individuele geval. Dit betekent dus, dat niet de eisen van de samenleving in relatie tot de aard van de kosten bepalend zijn, maar de omstandigheden in het individuele geval. Het is derhalve niet mogelijk om bijzondere bijstand te weigeren voor kosten die naar de eisen van de samenleving in het algemeen niet als noodzakelijk worden beschouwd. Het is alleen van belang of zich in het concrete geval bijzondere omstandigheden voordoen die de kosten noodzakelijk maken. Zo ja, dan bestaat er mogelijk recht op bijzondere bijstand. </text:p>
          <text:p text:style-name="al">
          <text:span text:style-name="nadrukvet">Ad 4</text:span>. Aan de bijstand ligt het uitgangspunt ten grondslag dat het normbedrag, dat is bedoeld ter voorziening in de algemeen noodzakelijke kosten van het bestaan met inbegrip van de component reservering, in beginsel toereikend is (zie <text:span text:style-name="nadrukondlijn">TK 2002-2003, 28 870, nr. 3, p. 13 en 14</text:span>). De algemene bijstand is dus een uitkering voor de kosten van levensonderhoud die als het ware is opgebouwd uit een aantal deeluitkeringen: een voor woonkosten, een voor kleding, een voor voedsel, etc. Er bestaat alleen recht op bijzondere bijstand wanneer een van de deeluitkeringen van de algemene bijstand niet in de specifieke kosten voorziet. In welke kosten de algemene bijstand nu precies wel en niet voorziet is uiteindelijk ter beoordeling aan de rechter. Hiervan bestaat geen vaste lijst. De mate waarin een belanghebbende de kosten kan voldoen uit het vermogen en het inkomen voor zover dit meer bedraagt dan de bijstandsnorm noemen we in navolging van artikel 35 lid 1 PW draagkracht. Het college heeft in het kader van de bijzondere bijstand volledige vrijheid in de vaststelling van de draagkracht van de belanghebbende (TK 2002-2003, 28 870, nr. 3, p. 64-65). Dit betekent dat het college zelf bepaalt welk deel van de middelen bij de vaststelling van de draagkracht in aanmerking wordt genomen.</text:p>
          <text:p text:style-name="al"/>
          <text:p text:style-name="al">
          <text:span text:style-name="nadrukvet">Aanvraag</text:span>
        </text:p>
          <text:p text:style-name="al">Door de Participatiewet in balans dienen gemeenten meer rekening te houden met de menselijke maat. Voor het met terugwerkende kracht verstrekken van bijstandsuitkeringen (levensonderhoud) maken wij gebruik van het afwegingskader van de VNG. Dit kader passen wij ook toe voor bijzondere bijstand. Het is dus mogelijk om, rekening houdende met de situatie van de inwoner, in individuele gevallen met terugwerkende kracht bijzondere bijstand verlenen, ook als de kosten al voldaan zijn. Omstandigheden waarin terugwerkende mogelijk zijn:</text:p>
          <text:list text:style-name="id1-3-2-4-22">
            <text:list-item text:style-override="id1-3-2-4-22-1">
              <text:number>a.</text:number>
              <text:p text:style-name="al">de belanghebbende was niet in staat om de aanvraag in te dienen voordat de kosten waren gemaakt, bijvoorbeeld:</text:p>
              <text:list text:style-name="id1-3-2-4-22-1-3">
                <text:list-item text:style-override="id1-3-2-4-22-1-3-1">
                  <text:number>i.</text:number>
                  <text:p text:style-name="al">de belanghebbende heeft alles geprobeerd om zelfstandig in zijn bestaan te voorzien</text:p>
                </text:list-item>
                <text:list-item text:style-override="id1-3-2-4-22-1-3-2">
                  <text:number>ii.</text:number>
                  <text:p text:style-name="al">een afwijzing van een voorliggende voorziening;</text:p>
                </text:list-item>
                <text:list-item text:style-override="id1-3-2-4-22-1-3-3">
                  <text:number>iii.</text:number>
                  <text:p text:style-name="al"> een eerdere bijstandsaanvraag is buiten behandeling gesteld of afgewezen omdat niet tijdig alle gegevens zijn aangeleverd; </text:p>
                </text:list-item>
                <text:list-item text:style-override="id1-3-2-4-22-1-3-4">
                  <text:number>iv.</text:number>
                  <text:p text:style-name="al">de belanghebbende had onvoldoende inzicht in inkomsten/vermogen door bijv. flexibel werk, crisissituatie, scheiding, detentie, erfenis; </text:p>
                </text:list-item>
                <text:list-item text:style-override="id1-3-2-4-22-1-3-5">
                  <text:number>v.</text:number>
                  <text:p text:style-name="al">de belanghebbende heeft met terugwerkende kracht een verblijfsvergunning gekregen</text:p>
                </text:list-item>
              </text:list>
            </text:list-item>
            <text:list-item text:style-override="id1-3-2-4-22-2">
              <text:number>b.</text:number>
              <text:p text:style-name="al">het uitstellen van de kosten zou leiden tot onevenredige gevolgen voor belanghebbende, zoals aanhoudende pijn in het geval van medische kosten; </text:p>
            </text:list-item>
            <text:list-item text:style-override="id1-3-2-4-22-3">
              <text:number>c.</text:number>
              <text:p text:style-name="al">er is sprake van ernstige gevolgen bij het niet met terugwerkende kracht toekennen van bijzondere bijstand, bijvoorbeeld:</text:p>
              <text:list text:style-name="id1-3-2-4-22-3-3">
                <text:list-item text:style-override="id1-3-2-4-22-3-3-1">
                  <text:number>i.</text:number>
                  <text:p text:style-name="al">de belanghebbende heeft probleemschulden en/of betalingsachterstanden; </text:p>
                </text:list-item>
                <text:list-item text:style-override="id1-3-2-4-22-3-3-2">
                  <text:number>ii.</text:number>
                  <text:p text:style-name="al">na de melding is executoriaal beslag gelegd op de middelen van belanghebbende of is belanghebbende failliet verklaard; </text:p>
                </text:list-item>
                <text:list-item text:style-override="id1-3-2-4-22-3-3-3">
                  <text:number>iii.</text:number>
                  <text:p text:style-name="al">na de melding is de huur van woonruimte opgezegd, de zorgverzekering geroyeerd, of gas, licht of water afgesloten.</text:p>
                </text:list-item>
              </text:list>
            </text:list-item>
          </text:list>
          <text:p text:style-name="al"/>
          <text:p text:style-name="al">
          <text:span text:style-name="nadrukvet">Overbruggingsuitkering voor levensonderhoud</text:span>
        </text:p>
          <text:p text:style-name="al">In beginsel komen de kosten voor levensonderhoud niet in aanmerking voor bijzondere bijstand. Alleen als er sprake is van bijzondere omstandigheden in het individuele geval kan er van deze regel worden afgeweken (zie CRvB 20-04-1999, nr. 97/6694 ABW). De bijzondere bijstand wordt dan om niet verstrekt. Bij statushouders/asielzoekers die na het verlaten van een AZC voor het eerst worden gehuisvest is er sprake van een bijzondere omstandigheid. </text:p>
          <text:p text:style-name="al"/>
          <text:p text:style-name="al">Gezien het feit dat asielmigranten vanuit het AZC niet in de situatie hebben verkeerd om te kunnen reserveren kan in een dergelijk geval bijzondere bijstand worden verstrekt voor de kosten van de eerste maand huur, de eventueel in rekening gebrachte administratiekosten en/of waarborgsom. Van de kosten voor de eerste maand huur wordt het bedrag aan (geschatte) huurtoeslag afgetrokken. De bijzondere bijstand wordt rechtstreeks doorbetaald aan de verhuurder.</text:p>
          <text:p text:style-name="al"/>
          <text:p text:style-name="al">
          <text:span text:style-name="nadrukvet">Kosten van medische aard </text:span>
        </text:p>
          <text:p text:style-name="al">Bij het bepalen of er bijzondere bijstand kan worden verstrekt voor medische kosten is het van belang om de medische noodzakelijkheid vast te stellen, omdat alleen dan de kosten (deels) kunnen worden vergoed. Als uitgangspunt wordt genomen dat alle kosten die onder de basisverzekering vallen en maar deels of niet worden vergoed voor bijzondere bijstand in aanmerking kunnen komen indien de medische noodzaak is vastgesteld. Aanvragen waarvoor medische kosten in aanmerking komen voor bijzondere bijstand zijn in ieder geval:</text:p>
          <text:list text:style-name="id1-3-2-4-31">
            <text:list-item text:style-override="id1-3-2-4-31-1">
              <text:number>1.</text:number>
              <text:p text:style-name="al">brillen en contactlenzen; </text:p>
            </text:list-item>
            <text:list-item text:style-override="id1-3-2-4-31-2">
              <text:number>2.</text:number>
              <text:p text:style-name="al">eigen bijdrage voor de uitneembare volledige prothetische voorziening voor de boven en/of onderkaak (“ kunstgebit”); </text:p>
            </text:list-item>
            <text:list-item text:style-override="id1-3-2-4-31-3">
              <text:number>3.</text:number>
              <text:p text:style-name="al">eigen bijdrage in de kosten van psychotherapie die op grond van de AWBZ wordt opgelegd; </text:p>
            </text:list-item>
            <text:list-item text:style-override="id1-3-2-4-31-4">
              <text:number>4.</text:number>
              <text:p text:style-name="al">de kosten van behandelingen fysiotherapie en oefentherapie; </text:p>
            </text:list-item>
            <text:list-item text:style-override="id1-3-2-4-31-5">
              <text:number>5.</text:number>
              <text:p text:style-name="al">eigen bijdrage voor een pruik; </text:p>
            </text:list-item>
            <text:list-item text:style-override="id1-3-2-4-31-6">
              <text:number>6.</text:number>
              <text:p text:style-name="al">eigen bijdrage in orthopedisch schoeisel; </text:p>
            </text:list-item>
            <text:list-item text:style-override="id1-3-2-4-31-7">
              <text:number>7.</text:number>
              <text:p text:style-name="al">eigen bijdrage in kraamzorg; </text:p>
            </text:list-item>
            <text:list-item text:style-override="id1-3-2-4-31-8">
              <text:number>8.</text:number>
              <text:p text:style-name="al">dieetkosten. </text:p>
            </text:list-item>
          </text:list>
          <text:p text:style-name="al"/>
          <text:p text:style-name="al">Voor de overige medische kosten zal door middel van een aan te vragen medisch advies moeten worden bepaald of de kosten als medisch noodzakelijk kunnen worden beschouwd. Als dit niet het geval is dan komen de kosten niet voor vergoeding vanuit de bijzondere bijstand in aanmerking. </text:p>
          <text:p text:style-name="al"/>
          <text:p text:style-name="al">In voorkomende gevallen kan het college de medische noodzaak laten vaststellen door een hiervoor aangewezen instantie. De bijzondere bijstand moet aangevraagd zijn voordat met de (voortgezette) behandeling wordt gestart en de kosten zijn gemaakt, zodat eerst een medisch advies kan worden opgevraagd om de noodzaak en eventueel de goedkoopst adequate voorziening vast te stellen. Bij uitzondering kan de noodzaak achteraf worden beoordeeld, maar alleen wanneer dit vooraf niet mogelijk was vanwege gegronde redenen.</text:p>
          <text:p text:style-name="al"/>
          <text:p text:style-name="al">
          <text:span text:style-name="nadrukvet">Kosten van krediethypotheek en pandrecht </text:span>
        </text:p>
          <text:p text:style-name="al">Indien er sprake is van een geldlening in de vorm van een krediethypotheek en/of pandrecht, komen de kosten verbonden aan een taxatie, de hypotheekakte en de inschrijving van de hypotheek, het opmaken van de akte van pandrecht, inschrijving van het pandrecht in de vereiste registers en alle overige bijkomende kosten ten laste van de belanghebbende. Er zijn gevallen waarin de ontvanger van de geldlening niet zelfstandig kan voorzien in de kosten voor het vestigen van een krediethypotheek en/of pandrecht. Als de aanvrager het gebrek aan draagkracht voor deze kosten aantoonbaar kan maken, dan komen de kosten voor vergoeding vanuit de bijzondere bijstand om niet in aanm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192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2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2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Verordening sociaal domein gemeente Haarlemmermeer]|[https://lokaleregelgeving.overheid.nl/CVDR743278/1</meta:user-defined>
    <meta:user-defined meta:name="DCTERMS.alternative">Beleidsregels bijzondere bijstand gemeente Haarlemmermeer 2026</meta:user-defined>
    <dc:language>nl</dc:language>
    <meta:user-defined meta:name="OVERHEIDop.locatietype/OVERHEIDop.gebiedsmarkering">Gemeente</meta:user-defined>
    <meta:user-defined meta:name="DC.title">Beleidsregels bijzondere bijstand gemeente Haarlemmermeer 2026</meta:user-defined>
    <meta:user-defined meta:name="DCTERMS.W3CDTF/DCTERMS.available">2025-12-31</meta:user-defined>
    <meta:user-defined meta:name="DCTERMS.W3CDTF/OVERHEIDop.jaargang">2025</meta:user-defined>
    <meta:user-defined meta:name="OVERHEIDop.publicationIssue">571922</meta:user-defined>
    <meta:user-defined meta:name="OVERHEIDop.betreftRegeling">CVDR754288_1</meta:user-defined>
    <meta:user-defined meta:name="xs:date/OVERHEIDop.startdatum">2026-01-01</meta:user-defined>
    <meta:user-defined meta:name="OVERHEIDop.GmbID/DC.identifier">gmb-2025-571922</meta:user-defined>
    <meta:user-defined meta:name="OVERHEIDop.versieInformatie"/>
  </office:meta>
</office:document-meta>
</file>