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aande opslag voor een odorant opslagtank aan Stationsweg 66 GAS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ationsweg 66 GAS, 6075 CD te Herkenbosch / Roerdalen / ingekomen 18 december 2025 / het aanvragen van een vergunning voor een bestaande opslag voor odorant opslagtank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9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bestaande opslag voor een odorant opslagtank aan Stationsweg 66 GAS te Herkenbosch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21</meta:user-defined>
    <meta:user-defined meta:name="OVERHEIDop.GmbID/DC.identifier">gmb-2025-571921</meta:user-defined>
    <meta:user-defined meta:name="OVERHEIDop.versieInformatie"/>
  </office:meta>
</office:document-meta>
</file>