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3-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0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UTRECHT </text:p>
      <text:section text:name="regeling_id1-3-2" text:style-name="regeling">
        <text:section text:name="aanhef_id1-3-2-1" text:style-name="aanhef">
          <text:section text:name="preambule_id1-3-2-1-1" text:style-name="preambule">
            <text:p text:style-name="al">De gemeenteraad, burgemeester en wethouders en de burgemeester van Utrecht, ieder voor zover het de eigen bevoegdheid betreft, </text:p>
            <text:p text:style-name="al"/>
            <text:p text:style-name="al">Gelet op artikel 2:13, tweede lid van de Algemene wet bestuursrecht, </text:p>
            <text:p text:style-name="al"/>
            <text:p text:style-name="al">Overwegende dat: </text:p>
            <text:p text:style-name="al"/>
            <text:list text:style-name="id1-3-2-1-1-7">
              <text:list-item text:style-override="id1-3-2-1-1-7-1">
                <text:number>.</text:number>
                <text:p text:style-name="al">de Wet modernisering elektronisch bestuurlijk verkeer gemeenten verplicht tot het aanwijzen van de kanalen die een ieder kan gebruiken bij het verzenden van officiële berichten over aanvragen, beschikkingen, besluiten, klachten of zienswijzen; </text:p>
              </text:list-item>
            </text:list>
            <text:list text:style-name="id1-3-2-1-1-8">
              <text:list-item text:style-override="id1-3-2-1-1-8-1">
                <text:number>.</text:number>
                <text:p text:style-name="al"> gemeenteraad op 20 november 2025 deze aanwijzingsbevoegdheid voor berichten aan de raad heeft gemandateerd aan het college van burgemeester en wethouders, met de mogelijkheid tot ondermandaat en dat het college op 16 december heeft besloten ondermandaat van die bevoegdheid te verlenen aan de Directeur Publiekszaken; </text:p>
              </text:list-item>
            </text:list>
            <text:list text:style-name="id1-3-2-1-1-9">
              <text:list-item text:style-override="id1-3-2-1-1-9-1">
                <text:number>.</text:number>
                <text:p text:style-name="al">dat het college en de burgemeester In de Mandaatregeling college en burgemeester deze aanwijzingsbevoegdheid voor berichten aan college respectievelijk burgemeester hebben gemandateerd aan de Directeur Publiekszaken (artikel 8.7.2.46 Mandaatregeling); </text:p>
                <text:p text:style-name="al"/>
              </text:list-item>
            </text:list>
            <text:p text:style-name="al">Besluiten het volgende: </text:p>
          </text:section>
        </text:section>
        <text:section text:name="regeling-tekst_id1-3-2-2" text:style-name="regeling-tekst">
          <text:section text:name="artikel_id1-3-2-2-1" text:style-name="artikel">
            <text:p text:style-name="artikel_kop_titel"><text:span text:style-name="artikel_kop_label">Artikel 1 </text:span> Definities</text:p>
            <text:p text:style-name="al"/>
            <text:p text:style-name="al">Dit besluit verstaat onder: </text:p>
            <text:p text:style-name="al"/>
            <text:p text:style-name="al">a. bericht: een bericht als bedoeld in artikel 2:13, eerste lid, van de Algemene wet bestuursrecht; </text:p>
            <text:p text:style-name="al"/>
            <text:p text:style-name="al">b. kanaal: een aangewezen wijze van elektronisch verzenden van berichten als bedoeld in artikel 2:13, eerste lid, van de Algemene wet bestuursrecht; </text:p>
            <text:p text:style-name="al"/>
            <text:p text:style-name="al">
            <text:span text:style-name="nadrukvet">
              <text:span text:style-name="nadrukvet">Artikel 2 Algemene bepalingen </text:span>
            </text:span>
          </text:p>
            <text:p text:style-name="al"/>
            <text:p text:style-name="al">
            <text:span text:style-name="nadrukvet">
              <text:span text:style-name="nadrukvet"/>
            </text:span>
          </text:p>
            <text:p text:style-name="al">1. Voor formele producten en diensten van de gemeente Utrecht die de verzender zelf indient, worden in de bijlage bij dit besluit specifieke kanalen aangewezen. </text:p>
            <text:p text:style-name="al">2. Voor formele producten en diensten van de gemeente Utrecht die de verzender zelf indient, en waarvoor in de bijlage geen specifiek kanaal is aangewezen, geldt het algemene contactformulier <text:a xlink:href="http://www.utrecht.nl/reactieformulier" xlink:type="simple">www.utrecht.nl/reactieformulier</text:a> als aangewezen kanaal. </text:p>
            <text:p text:style-name="al">3. Voor berichten die op verzoek van de gemeente worden ingediend, wordt de in de uitnodiging aangegeven elektronische wijze van verzenden als kanaal gebruikt.</text:p>
            <text:p text:style-name="al"/>
          </text:section>
        </text:section>
        <text:section text:name="regeling-sluiting_id1-3-2-3" text:style-name="regeling-sluiting">
          <text:section text:name="slotformulering_id1-3-2-3-1" text:style-name="slotformulering">
            <text:p text:style-name="al">
            <text:span text:style-name="nadrukvet">Artikel 3 Kanaal Omgevingswet </text:span>
          </text:p>
            <text:p text:style-name="al"/>
            <text:p text:style-name="al">In afwijking van artikel 2 wordt voor berichten die daartoe bij of krachtens de Omgevingswet zijn aangewezen het Omgevingsloket als bedoeld in artikel 20.21 van die wet als kanaal gebruikt. </text:p>
            <text:p text:style-name="al"/>
            <text:p text:style-name="al">
            <text:span text:style-name="nadrukvet">Artikel 4 Inwerkingtreding besluit </text:span>
          </text:p>
            <text:p text:style-name="al"/>
            <text:p text:style-name="al">Dit besluit treedt in werking de dag na bekendmaking. </text:p>
            <text:p text:style-name="al"/>
            <text:p text:style-name="al">
            <text:span text:style-name="nadrukvet">Artikel 5 Citeertitel </text:span>
          </text:p>
            <text:p text:style-name="al"/>
            <text:p text:style-name="al">Dit besluit wordt aangehaald als: Aanwijzingsbesluit elektronische kanalen publieke dienstverlening gemeente Utrecht. </text:p>
            <text:p text:style-name="al"/>
            <text:p text:style-name="al">Aldus vastgesteld op 17 december 2026, </text:p>
            <text:p text:style-name="al">Namens gemeenteraad, burgemeester en burgemeester en wethouders, </text:p>
            <text:p text:style-name="al"/>
            <text:p text:style-name="al"/>
            <text:p text:style-name="al">Bart Andriessen </text:p>
            <text:p text:style-name="al">Directeur Publiekzaken en Publieksdienstverlening </text:p>
            <text:p text:style-name="al"/>
            <text:p text:style-name="al"/>
            <text:p text:style-name="al"/>
            <text:p text:style-name="al"/>
            <text:p text:style-name="al">BIjlage : </text:p>
            <text:p text:style-name="al"/>
            <text:p text:style-name="al">Bijlage bij het Aanwijzingsbesluit elektronische kanalen publieke dienstverlening gemeente Utrecht – Aangewezen kanalen </text:p>
            <text:p text:style-name="al"/>
            <text:p text:style-name="al">
            <text:span text:style-name="nadrukvet">Bezwaarclausule </text:span>
          </text:p>
            <text:p text:style-name="al"/>
            <text:p text:style-name="al"> Vindt u het besluit om bepaalde reden onjuist? Dan kunt u bezwaar maken. </text:p>
            <text:p text:style-name="al">U kunt uw bezwaar digitaal indienen. Daarvoor kunt u alleen gebruik maken van het door de gemeente beschikbaar gestelde digitale formulier. Dit vindt u op www.utrecht.nl/bezwaar . </text:p>
            <text:p text:style-name="al">U kunt het bezwaar niet per e-mail insturen. </text:p>
            <text:p text:style-name="al"/>
            <text:p text:style-name="al">Maakt u liever per brief bezwaar, dan kunt u uw bezwaarschrift sturen aan het college van burgemeester en wethouders. Het adres is: </text:p>
            <text:p text:style-name="al">Postbus 16200 </text:p>
            <text:p text:style-name="al">3500 CE Utrecht </text:p>
            <text:p text:style-name="al"/>
            <text:p text:style-name="al">Zorg ervoor dat u het bezwaarschrift indient binnen zes weken na bekendmaking van dit besluit. Daarmee voorkomt u dat wij uw bezwaarschrift niet meer kunnen behandelen. </text:p>
            <text:p text:style-name="al"/>
            <text:p text:style-name="al">In het bezwaarschrift neemt u in ieder geval op: </text:p>
            <text:p text:style-name="al">- uw naam, adres, datum en handtekening; graag ook het telefoonnummer waarop u overdag te bereiken bent; </text:p>
            <text:p text:style-name="al">- een omschrijving van het besluit waartegen het bezwaarschrift is gericht; vermeld hierbij de datum van bekendmaking van dat besluit of stuur een kopie van het besluit mee; </text:p>
            <text:p text:style-name="al">- de reden waarom u vindt dat het besluit onjuist is; </text:p>
            <text:p text:style-name="al">- een volmacht, als u het bezwaarschrift namens iemand anders indient. </text:p>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 </text:p>
            <text:p text:style-name="al"/>
            <text:p text:style-name="al">
            <text:span text:style-name="nadrukvet">Toelichting </text:span>
          </text:p>
            <text:p text:style-name="al"/>
            <text:p text:style-name="al">
            <text:span text:style-name="nadrukvet">Algemeen </text:span>
          </text:p>
            <text:p text:style-name="al">
            <text:span text:style-name="nadrukvet"/>
          </text:p>
            <text:p text:style-name="al">Op 1 januari 2026 treedt de Wet modernisering elektronisch bestuurlijk verkeer (hierna: WMEBV) in werking. Eén element uit deze wet (de zorgplicht voor het bieden van passende ondersteuning) ging al eerder in (op 1 januari 2024).</text:p>
            <text:p text:style-name="al">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span text:style-name="nadrukvet">Artikelsgewijs </text:span>
          </text:p>
            <text:p text:style-name="al">Alleen die bepalingen die verdere toelichting behoeven, worden hieronder nader toegelicht. </text:p>
            <text:p text:style-name="al"/>
            <text:p text:style-name="al">
            <text:span text:style-name="nadrukvet">Artikel 1 Definities</text:span>
          </text:p>
            <text:p text:style-name="al"/>
            <text:p text:style-name="al"> 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 </text:p>
            <text:p text:style-name="al"/>
            <text:p text:style-name="al">
            <text:span text:style-name="nadrukvet">1.</text:span> Een bericht dat deel uitmaakt van een procedure over een besluit. Hiertoe behoren in elk geval maar niet uitsluitend:</text:p>
            <text:p text:style-name="al"/>
            <text:p text:style-name="al"> - Aanvraag voor een besluit van een bestuursorgaan (artikel 4:1 Awb); </text:p>
            <text:p text:style-name="al">- Een aanvulling (artikel 4:5 Awb); </text:p>
            <text:p text:style-name="al">- Een ingebrekestelling (artikel 4:17 Awb); </text:p>
            <text:p text:style-name="al">- Een zienswijze en bedenkingen (artikel 3:15, 4:7, 4:8 Awb); </text:p>
            <text:p text:style-name="al">- Een bezwaarschrift (artikel 6:4 Awb); </text:p>
            <text:p text:style-name="al">- Verzoek om informatie bij of vraag aan een bestuursorgaan over een lopende procedure over een besluit. </text:p>
            <text:p text:style-name="al"/>
            <text:p text:style-name="al">
            <text:span text:style-name="nadrukvet">2. </text:span>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p text:style-name="al"/>
            <text:p text:style-name="al">
            <text:span text:style-name="nadrukvet">3.</text:span> Een ander krachtens wettelijk voorschrift voorgeschreven bericht. Hiertoe behoren in ieder geval wettelijk verplichte meldingen, zoals in het omgevingsrecht of de Participatiewet. </text:p>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
            <text:p text:style-name="al">Voor de aanwijzing van kanalen gebruikt de gemeente Utrecht de formele producten en diensten naar inwoners. Een overzicht van deze producten en diensten is, met de bijbehorende verplicht te gebruiken kanalen, opgenomen in de bijlage. Omdat het overzicht aan formele producten en diensten een dynamisch karakter heeft, heeft gemeente Utrecht de opsomming van deze producten en diensten niet in de regeling zelf opgenomen, maar in een bijlage. Deze bijlage kan worden aangevuld met meer producten en diensten. Deze bijlage wordt geactualiseerd door de ambtelijke organisatie die daarvoor van de desbetreffende bestuursorganen het mandaat heeft gekregen. </text:p>
            <text:p text:style-name="al"/>
            <text:p text:style-name="al">Bij berichten die op verzoek van de gemeente worden ingediend, is het contact al tot stand gebracht tussen de gemeente en desbetreffende burger of bedrijf. In die gevallen geeft de gemeente in de desbetreffende uitnodiging aan hoe de verdere elektronische communicatie kan plaatsvinden. </text:p>
            <text:p text:style-name="al"/>
            <text:p text:style-name="al">Uitleg bij de terminologie van de kanalen in de bijlage: </text:p>
            <text:p text:style-name="al"/>
            <text:p text:style-name="al">- Afspraak maken. </text:p>
            <text:p text:style-name="al"> Via de gemeentelijke website kan digitaal een afspraak worden gemaakt om vervolgens langs te komen (<text:a xlink:href="http://www.utrecht.nl/afspraak" xlink:type="simple">www.utrecht.nl/afspraak</text:a>)</text:p>
            <text:p text:style-name="al">- Webformulier. </text:p>
            <text:p text:style-name="al">Op de gemeentelijke website zijn specifieke webformulieren ontsloten om producten of diensten aan te vragen. Elk webformulier wordt ontsloten via een zogenoemde productpagina. De url van de productpagina is toegevoegd in bijlage 1. </text:p>
            <text:p text:style-name="al">- Algemeen contactformulier. </text:p>
            <text:p text:style-name="al">Het algemene contactformulier is ontsloten via www,utrecht.nl/reactieformulier </text:p>
            <text:p text:style-name="al">- Portaal.</text:p>
            <text:p text:style-name="al">In een enkel geval wordt gebruik gemaakt van externe portalen waarlangs een aanvraag kan worden ingediend. Indien dit het geval is, is de pagina waar het specifieke portaal kan worden benaderd door middel van een url opgenomen in bijlage 1. </text:p>
            <text:p text:style-name="al">- E-mail. </text:p>
            <text:p text:style-name="al">In een uitzonderlijk geval stellen wij een e-mailkanaal open om officiële berichten te ontvangen. Indien dit het geval is, wordt het specifieke e-mailadres genoemd in de bijlage. Andere e-mailadressen gelden dus niet als kanaal.</text:p>
            <text:p text:style-name="al"/>
            <text:p text:style-name="al">
            <text:span text:style-name="nadrukvet">Artikel 3 Kanaal Omgevingswet </text:span>
          </text:p>
            <text:p text:style-name="al"/>
            <text:p text:style-name="al">Voor sommige typen berichten geldt dat de wetgever het gebruik van een bepaald kanaal door burgers en bedrijven heeft voorgeschreven. Dat geldt voor bepaalde berichten in de op 1 januari 2024 inwerking getreden Omgevingswet. Volgens artikel 16.1, eerste lid, van de Omgevingswet moet een elektronische aanvraag om een besluit of een melding – in de gevallen die bij AMvB zijn bepaald - worden ingediend via de landelijke voorziening als bedoeld in artikel 20.21 van de wet.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p text:style-name="al"/>
            <text:list text:style-name="id1-3-2-3-1-99">
              <text:list-item text:style-override="id1-3-2-3-1-99-1">
                <text:number>a.</text:number>
                <text:p text:style-name="al">een aanvraag om een omgevingsvergunning; </text:p>
              </text:list-item>
            </text:list>
            <text:list text:style-name="id1-3-2-3-1-100">
              <text:list-item text:style-override="id1-3-2-3-1-100-1">
                <text:number>b.</text:number>
                <text:p text:style-name="al">een aanvraag om een maatwerkvoorschrift; </text:p>
              </text:list-item>
            </text:list>
            <text:list text:style-name="id1-3-2-3-1-101">
              <text:list-item text:style-override="id1-3-2-3-1-101-1">
                <text:number>c.</text:number>
                <text:p text:style-name="al">een aanvraag om toestemming tot het treffen van een gelijkwaardige maatregel; d. een melding als bedoeld in artikel 4.4, eerste lid, van de Omgevingswet; </text:p>
              </text:list-item>
            </text:list>
            <text:list text:style-name="id1-3-2-3-1-102">
              <text:list-item text:style-override="id1-3-2-3-1-102-1">
                <text:number>d.</text:number>
                <text:p text:style-name="al">een andere informatieverplichting dan een melding, tenzij bij wettelijk voorschrift een andere wijze is aangewezen waarop aan de informatieverplichting wordt voldaan; en </text:p>
              </text:list-item>
            </text:list>
            <text:list text:style-name="id1-3-2-3-1-103">
              <text:list-item text:style-override="id1-3-2-3-1-103-1">
                <text:number>e.</text:number>
                <text:p text:style-name="al">de bij de onder a t/m e te verstrekken gegevens en bescheiden, tenzij het bevoegd gezag instemt met een andere wijze van verstrekken. </text:p>
                <text:p text:style-name="al"/>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 Aangezien het Omgevingsloket op grond van de Omgevingswet al als verplicht te gebruiken kanaal is aangewezen, hoeft dat niet nog een keer te gebeuren in het aanwijzingsbesluit. In dit artikellid is 6 daarom niet geregeld dat dit kanaal wordt ‘aangewezen’. Volledigheidshalve is echter wel geregeld dat het Omgevingsloket voor deze berichten als kanaal wordt ‘gebruikt’. Het Omgevingsloket is niet voor alle berichten in de fysieke leefomgeving aangewezen als verplicht te gebruiken kanaal. Voor de berichten waarvoor het gebruik van het Omgevingsloket niet verplicht is, is in de bijlage alsnog een kanaal aangewe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9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N.v.t.</meta:user-defined>
    <meta:user-defined meta:name="DCTERMS.abstract">Dit besluit wordt aangehaald als: Aanwijzingsbesluit elektronische kanalen publieke dienstverlening gemeente Utrecht. </meta:user-defined>
    <meta:user-defined meta:name="DCTERMS.alternative">Aanwijzingsbesluit Dit besluit wordt aangehaald als: Aanwijzingsbesluit elektronische kanalen publieke dienstverlening gemeente Utrecht. </meta:user-defined>
    <dc:language>nl</dc:language>
    <meta:user-defined meta:name="OVERHEIDop.locatietype/OVERHEIDop.gebiedsmarkering">Gemeente</meta:user-defined>
    <meta:user-defined meta:name="DC.title">AANWIJZINGSBESLUIT ELEKTRONISCHE KANALEN PUBLIEKE DIENSTVERLENING GEMEENTE UTRECHT</meta:user-defined>
    <meta:user-defined meta:name="DCTERMS.W3CDTF/DCTERMS.available">2025-12-29</meta:user-defined>
    <meta:user-defined meta:name="OVERHEIDop.externeBijlage">Bijlage bij het Aanwijzingsbesluit |exb-2025-48383</meta:user-defined>
    <meta:user-defined meta:name="DCTERMS.W3CDTF/OVERHEIDop.jaargang">2025</meta:user-defined>
    <meta:user-defined meta:name="OVERHEIDop.publicationIssue">571919</meta:user-defined>
    <meta:user-defined meta:name="OVERHEIDop.GmbID/DC.identifier">gmb-2025-571919</meta:user-defined>
    <meta:user-defined meta:name="OVERHEIDop.versieInformatie"/>
  </office:meta>
</office:document-meta>
</file>