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1f4d158-434d-46b2-ad81-547541dba555.png" manifest:media-type="image/x-eps"/>
  <manifest:file-entry manifest:full-path="Pictures/Picture11idc887f5d-7915-4e00-9c01-64ca5f0cd4f9.jpg" manifest:media-type="image/x-eps"/>
  <manifest:file-entry manifest:full-path="Pictures/Picture12ia0c4cb92-efa0-484e-bd80-228306539d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Woudsender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7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Woudsenderraklaan </text:span>(ter hoogte van huisnummer 166; wegvak tussen Woudsenderraklaan 268 en Woudsenderraklaan 16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b1f4d158-434d-46b2-ad81-547541dba55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0.3mm"><draw:image xlink:href="Pictures/Picture11idc887f5d-7915-4e00-9c01-64ca5f0cd4f9.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3.6mm"><draw:image xlink:href="Pictures/Picture12ia0c4cb92-efa0-484e-bd80-228306539d7e.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9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oudsenderraklaan (ter hoogte van huisnummer 166; wegvak tussen Woudsenderraklaan 268 en Woudsenderraklaan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74</meta:user-defined>
    <meta:user-defined meta:name="OVERHEIDop.verkeersbordcode">E8c</meta:user-defined>
    <dc:language>nl</dc:language>
    <meta:user-defined meta:name="OVERHEIDop.locatietype/OVERHEIDop.gebiedsmarkering">Punt</meta:user-defined>
    <meta:user-defined meta:name="DC.title">2025-12-29  Woudsenderraklaan,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913</meta:user-defined>
    <meta:user-defined meta:name="OVERHEIDop.GmbID/DC.identifier">gmb-2025-571913</meta:user-defined>
    <meta:user-defined meta:name="OVERHEIDop.versieInformatie"/>
  </office:meta>
</office:document-meta>
</file>