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rel-column-width="80*"/>
    </style:style>
    <style:style style:family="table-column" style:parent-style-name="colspec" style:name="id1-3-2-4-40-1-2">
      <style:table-column-properties style:rel-column-width="12*"/>
    </style:style>
    <style:style style:family="table-column" style:parent-style-name="colspec" style:name="id1-3-2-4-41-1-1">
      <style:table-column-properties style:rel-column-width="4*"/>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2*"/>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11*"/>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1*"/>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77*"/>
    </style:style>
    <style:style style:family="table-column" style:parent-style-name="colspec" style:name="id1-3-2-4-50-1-3">
      <style:table-column-properties style:rel-column-width="11*"/>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7*"/>
    </style:style>
    <style:style style:family="table-column" style:parent-style-name="colspec" style:name="id1-3-2-4-53-1-3">
      <style:table-column-properties style:rel-column-width="13*"/>
    </style:style>
    <style:style style:family="table-column" style:parent-style-name="colspec" style:name="id1-3-2-4-56-1-1">
      <style:table-column-properties style:rel-column-width="4*"/>
    </style:style>
    <style:style style:family="table-column" style:parent-style-name="colspec" style:name="id1-3-2-4-56-1-2">
      <style:table-column-properties style:rel-column-width="4*"/>
    </style:style>
    <style:style style:family="table-column" style:parent-style-name="colspec" style:name="id1-3-2-4-56-1-3">
      <style:table-column-properties style:rel-column-width="73*"/>
    </style:style>
    <style:style style:family="table-column" style:parent-style-name="colspec" style:name="id1-3-2-4-56-1-4">
      <style:table-column-properties style:rel-column-width="12*"/>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13*"/>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4*"/>
    </style:style>
    <style:style style:family="table-column" style:parent-style-name="colspec" style:name="id1-3-2-4-62-1-3">
      <style:table-column-properties style:rel-column-width="4*"/>
    </style:style>
    <style:style style:family="table-column" style:parent-style-name="colspec" style:name="id1-3-2-4-62-1-4">
      <style:table-column-properties style:rel-column-width="69*"/>
    </style:style>
    <style:style style:family="table-column" style:parent-style-name="colspec" style:name="id1-3-2-4-62-1-5">
      <style:table-column-properties style:rel-column-width="12*"/>
    </style:style>
    <style:style style:family="table-column" style:parent-style-name="colspec" style:name="id1-3-2-4-62-1-6">
      <style:table-column-properties style:rel-column-width="0*"/>
    </style:style>
    <style:style style:family="table-column" style:parent-style-name="colspec" style:name="id1-3-2-4-62-1-7">
      <style:table-column-properties style:rel-column-width="0*"/>
    </style:style>
    <style:style style:family="table-column" style:parent-style-name="colspec" style:name="id1-3-2-4-65-1-1">
      <style:table-column-properties style:rel-column-width="4*"/>
    </style:style>
    <style:style style:family="table-column" style:parent-style-name="colspec" style:name="id1-3-2-4-65-1-2">
      <style:table-column-properties style:rel-column-width="4*"/>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69*"/>
    </style:style>
    <style:style style:family="table-column" style:parent-style-name="colspec" style:name="id1-3-2-4-65-1-5">
      <style:table-column-properties style:rel-column-width="0*"/>
    </style:style>
    <style:style style:family="table-column" style:parent-style-name="colspec" style:name="id1-3-2-4-65-1-6">
      <style:table-column-properties style:rel-column-width="12*"/>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2*"/>
    </style:style>
    <style:style style:family="table-column" style:parent-style-name="colspec" style:name="id1-3-2-4-70-1-3">
      <style:table-column-properties style:rel-column-width="76*"/>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72*"/>
    </style:style>
    <style:style style:family="table-column" style:parent-style-name="colspec" style:name="id1-3-2-4-74-1-3">
      <style:table-column-properties style:rel-column-width="17*"/>
    </style:style>
    <style:style style:family="table-column" style:parent-style-name="colspec" style:name="id1-3-2-4-77-1-1">
      <style:table-column-properties style:rel-column-width="2*"/>
    </style:style>
    <style:style style:family="table-column" style:parent-style-name="colspec" style:name="id1-3-2-4-77-1-2">
      <style:table-column-properties style:rel-column-width="2*"/>
    </style:style>
    <style:style style:family="table-column" style:parent-style-name="colspec" style:name="id1-3-2-4-77-1-3">
      <style:table-column-properties style:rel-column-width="1*"/>
    </style:style>
    <style:style style:family="table-column" style:parent-style-name="colspec" style:name="id1-3-2-4-77-1-4">
      <style:table-column-properties style:rel-column-width="75*"/>
    </style:style>
    <style:style style:family="table-column" style:parent-style-name="colspec" style:name="id1-3-2-4-77-1-5">
      <style:table-column-properties style:rel-column-width="10*"/>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2*"/>
    </style:style>
    <style:style style:family="table-column" style:parent-style-name="colspec" style:name="id1-3-2-4-80-1-3">
      <style:table-column-properties style:rel-column-width="2*"/>
    </style:style>
    <style:style style:family="table-column" style:parent-style-name="colspec" style:name="id1-3-2-4-80-1-4">
      <style:table-column-properties style:rel-column-width="73*"/>
    </style:style>
    <style:style style:family="table-column" style:parent-style-name="colspec" style:name="id1-3-2-4-80-1-5">
      <style:table-column-properties style:rel-column-width="9*"/>
    </style:style>
    <style:style style:family="table-column" style:parent-style-name="colspec" style:name="id1-3-2-4-83-1-1">
      <style:table-column-properties style:rel-column-width="2*"/>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11*"/>
    </style:style>
    <style:style style:family="table-column" style:parent-style-name="colspec" style:name="id1-3-2-4-86-1-1">
      <style:table-column-properties style:rel-column-width="82*"/>
    </style:style>
    <style:style style:family="table-column" style:parent-style-name="colspec" style:name="id1-3-2-4-86-1-2">
      <style:table-column-properties style:rel-column-width="9*"/>
    </style:style>
    <style:style style:family="table-column" style:parent-style-name="colspec" style:name="id1-3-2-4-89-1-1">
      <style:table-column-properties style:rel-column-width="2*"/>
    </style:style>
    <style:style style:family="table-column" style:parent-style-name="colspec" style:name="id1-3-2-4-89-1-2">
      <style:table-column-properties style:rel-column-width="79*"/>
    </style:style>
    <style:style style:family="table-column" style:parent-style-name="colspec" style:name="id1-3-2-4-89-1-3">
      <style:table-column-properties style:rel-column-width="10*"/>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2*"/>
    </style:style>
    <style:style style:family="table-column" style:parent-style-name="colspec" style:name="id1-3-2-4-92-1-3">
      <style:table-column-properties style:rel-column-width="76*"/>
    </style:style>
    <style:style style:family="table-column" style:parent-style-name="colspec" style:name="id1-3-2-4-92-1-4">
      <style:table-column-properties style:rel-column-width="11*"/>
    </style:style>
    <style:style style:family="table-column" style:parent-style-name="colspec" style:name="id1-3-2-4-95-1-1">
      <style:table-column-properties style:rel-column-width="0*"/>
    </style:style>
    <style:style style:family="table-column" style:parent-style-name="colspec" style:name="id1-3-2-4-95-1-2">
      <style:table-column-properties style:rel-column-width="2*"/>
    </style:style>
    <style:style style:family="table-column" style:parent-style-name="colspec" style:name="id1-3-2-4-95-1-3">
      <style:table-column-properties style:rel-column-width="2*"/>
    </style:style>
    <style:style style:family="table-column" style:parent-style-name="colspec" style:name="id1-3-2-4-95-1-4">
      <style:table-column-properties style:rel-column-width="76*"/>
    </style:style>
    <style:style style:family="table-column" style:parent-style-name="colspec" style:name="id1-3-2-4-95-1-5">
      <style:table-column-properties style:rel-column-width="9*"/>
    </style:style>
    <style:style style:family="table-column" style:parent-style-name="colspec" style:name="id1-3-2-4-98-1-1">
      <style:table-column-properties style:rel-column-width="2*"/>
    </style:style>
    <style:style style:family="table-column" style:parent-style-name="colspec" style:name="id1-3-2-4-98-1-2">
      <style:table-column-properties style:rel-column-width="2*"/>
    </style:style>
    <style:style style:family="table-column" style:parent-style-name="colspec" style:name="id1-3-2-4-98-1-3">
      <style:table-column-properties style:rel-column-width="76*"/>
    </style:style>
    <style:style style:family="table-column" style:parent-style-name="colspec" style:name="id1-3-2-4-98-1-4">
      <style:table-column-properties style:rel-column-width="9*"/>
    </style:style>
    <style:style style:family="table-column" style:parent-style-name="colspec" style:name="id1-3-2-4-101-1-1">
      <style:table-column-properties style:rel-column-width="4*"/>
    </style:style>
    <style:style style:family="table-column" style:parent-style-name="colspec" style:name="id1-3-2-4-101-1-2">
      <style:table-column-properties style:rel-column-width="77*"/>
    </style:style>
    <style:style style:family="table-column" style:parent-style-name="colspec" style:name="id1-3-2-4-101-1-3">
      <style:table-column-properties style:rel-column-width="10*"/>
    </style:style>
    <style:style style:family="table-column" style:parent-style-name="colspec" style:name="id1-3-2-4-104-1-1">
      <style:table-column-properties style:rel-column-width="2*"/>
    </style:style>
    <style:style style:family="table-column" style:parent-style-name="colspec" style:name="id1-3-2-4-104-1-2">
      <style:table-column-properties style:rel-column-width="2*"/>
    </style:style>
    <style:style style:family="table-column" style:parent-style-name="colspec" style:name="id1-3-2-4-104-1-3">
      <style:table-column-properties style:rel-column-width="2*"/>
    </style:style>
    <style:style style:family="table-column" style:parent-style-name="colspec" style:name="id1-3-2-4-104-1-4">
      <style:table-column-properties style:rel-column-width="70*"/>
    </style:style>
    <style:style style:family="table-column" style:parent-style-name="colspec" style:name="id1-3-2-4-104-1-5">
      <style:table-column-properties style:rel-column-width="11*"/>
    </style:style>
    <style:style style:family="table-column" style:parent-style-name="colspec" style:name="id1-3-2-4-107-1-1">
      <style:table-column-properties style:rel-column-width="0*"/>
    </style:style>
    <style:style style:family="table-column" style:parent-style-name="colspec" style:name="id1-3-2-4-107-1-2">
      <style:table-column-properties style:rel-column-width="2*"/>
    </style:style>
    <style:style style:family="table-column" style:parent-style-name="colspec" style:name="id1-3-2-4-107-1-3">
      <style:table-column-properties style:rel-column-width="76*"/>
    </style:style>
    <style:style style:family="table-column" style:parent-style-name="colspec" style:name="id1-3-2-4-107-1-4">
      <style:table-column-properties style:rel-column-width="11*"/>
    </style:style>
    <style:style style:family="table-column" style:parent-style-name="colspec" style:name="id1-3-2-4-110-1-1">
      <style:table-column-properties style:rel-column-width="2*"/>
    </style:style>
    <style:style style:family="table-column" style:parent-style-name="colspec" style:name="id1-3-2-4-110-1-2">
      <style:table-column-properties style:rel-column-width="78*"/>
    </style:style>
    <style:style style:family="table-column" style:parent-style-name="colspec" style:name="id1-3-2-4-110-1-3">
      <style:table-column-properties style:rel-column-width="11*"/>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12*"/>
    </style:style>
    <style:style style:family="table-column" style:parent-style-name="colspec" style:name="id1-3-2-4-117-1-1">
      <style:table-column-properties style:rel-column-width="80*"/>
    </style:style>
    <style:style style:family="table-column" style:parent-style-name="colspec" style:name="id1-3-2-4-117-1-2">
      <style:table-column-properties style:rel-column-width="12*"/>
    </style:style>
    <style:style style:family="table-column" style:parent-style-name="colspec" style:name="id1-3-2-4-120-1-1">
      <style:table-column-properties style:rel-column-width="9*"/>
    </style:style>
    <style:style style:family="table-column" style:parent-style-name="colspec" style:name="id1-3-2-4-120-1-2">
      <style:table-column-properties style:rel-column-width="70*"/>
    </style:style>
    <style:style style:family="table-column" style:parent-style-name="colspec" style:name="id1-3-2-4-120-1-3">
      <style:table-column-properties style:rel-column-width="12*"/>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70*"/>
    </style:style>
    <style:style style:family="table-column" style:parent-style-name="colspec" style:name="id1-3-2-4-123-1-3">
      <style:table-column-properties style:rel-column-width="12*"/>
    </style:style>
    <style:style style:family="table-column" style:parent-style-name="colspec" style:name="id1-3-2-4-126-1-1">
      <style:table-column-properties style:rel-column-width="9*"/>
    </style:style>
    <style:style style:family="table-column" style:parent-style-name="colspec" style:name="id1-3-2-4-126-1-2">
      <style:table-column-properties style:rel-column-width="70*"/>
    </style:style>
    <style:style style:family="table-column" style:parent-style-name="colspec" style:name="id1-3-2-4-126-1-3">
      <style:table-column-properties style:rel-column-width="12*"/>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70*"/>
    </style:style>
    <style:style style:family="table-column" style:parent-style-name="colspec" style:name="id1-3-2-4-129-1-3">
      <style:table-column-properties style:rel-column-width="12*"/>
    </style:style>
  </office:automatic-styles>
  <office:body>
    <office:text>
      <text:p text:style-name="new_page_staatscourant"/>
      <text:p text:style-name="single-kop-titel">Verordening op de heffing en de invordering van leges van de gemeent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8 november 2025; gelet op</text:p>
            <text:p text:style-name="al">de artikelen 156, eerste en tweede lid, aanhef en onderdeel h, en 229, eerste lid, aanhef en onderdeel b, van de Gemeentewet;</text:p>
            <text:p text:style-name="al">de artikelen 2, tweede lid, en 7 van de Paspoortwet;</text:p>
            <text:p text:style-name="al">artikel 14 van de Algemene Wet inzake Rijksbelastingen;</text:p>
            <text:p text:style-name="al">artikel 13.1a van de Omgevingswet;</text:p>
            <text:p text:style-name="al"/>
            <text:p text:style-name="al">besluit vast te stellen de <text:span text:style-name="nadrukvet">Verordening op de heffing en de invordering van leges van de gemeente Midden-Groningen 202</text:span><text:span text:style-name="nadrukvet">6</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het aanvragen van een 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item text:style-override="id1-3-2-2-5-3-6">
                <text:number>f.</text:number>
                <text:p text:style-name="al">het in behandeling nemen van een aanvraag tot verlening van een omgevingsvergunning, indien deze aanvraag betrekking heeft op het realiseren van een herdenkingsmonument en voor zover de grondslag van de heffing gedefinieerd is onder Paragraaf 2.3, artikel 2.5 van de Tarieventabel behorend bij deze verordening;</text:p>
              </text:list-item>
              <text:list-item text:style-override="id1-3-2-2-5-3-7">
                <text:number>g.</text:number>
                <text:p text:style-name="al">het in behandeling nemen van een aanvraag tot verlening van een omgevingsvergunning, indien deze aanvraag geheel of gedeeltelijk betrekking heeft op aanpassing van een (archeologisch) monument of een pand in een beschermd stads- of dorpsgezicht, zoals opgenomen in de Omgevingswet, en deze zonder deze aanduiding vergunningsvrij is (op grond van de Omgevingswet en/of het Besluit bouwwerken leefomgeving (Bb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Voor zover in de bij deze verordening behorende tarieventabel niet anders is bepaald, wordt in geval van toezending van stukken per post het tarief verhoogd met de door de gemeente te betalen portokosten.</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dan wel via e-mail naar een geverifieerd adres, aan de belastingschuldige bekendgemaakt.</text:p>
              </text:list-item>
              <text:list-item text:style-override="id1-3-2-2-7-2-2">
                <text:number>2.</text:number>
                <text:p text:style-name="al">De leges, zoals bedoeld in Paragraaf 2.3, artikel 2.5 van de Tarieventabel behorende bij deze verordening, kunnen overeenkomstig artikel 14 van de AWR bij wijze van voorlopige aanslag worden opgelegd indien op het moment van in behandeling nemen van de aanvraag de hoogte van het legesbedrag nog niet vastgesteld kon word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paragraaf 1.2 (reisdocumenten en Nederlandse identiteitskaart);</text:p>
              </text:list-item>
              <text:list-item text:style-override="id1-3-2-2-11-3-4">
                <text:number>2.</text:number>
                <text:p text:style-name="al">paragraaf 1.3 (rijbewijzen);</text:p>
              </text:list-item>
              <text:list-item text:style-override="id1-3-2-2-11-3-5">
                <text:number>3.</text:number>
                <text:p text:style-name="al">paragraaf 1.4, artikel 1.18 (verstrekking als bedoeld in artikel 17 Besluit basisregistratie personen);</text:p>
              </text:list-item>
              <text:list-item text:style-override="id1-3-2-2-11-3-6">
                <text:number>4.</text:number>
                <text:p text:style-name="al">paragraaf 1.6, artikel 1.24a (verklaring omtrent gedrag);</text:p>
              </text:list-item>
              <text:list-item text:style-override="id1-3-2-2-11-3-7">
                <text:number>5.</text:number>
                <text:p text:style-name="al">paragraaf 1.8, artikel 1.30 (Wet op de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leges van de gemeente Midden-Groningen 2025, vastgesteld op 19 december 2024,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emeente Midden-Groningen 2026’.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Burgemeester, E. van Lente</text:span></text:p>
            <text:p><text:span text:style-name="functie"/></text:p>
            <text:p><text:span text:style-name="functie">Griffier (plv), Y.H. Goedhart</text:span></text:p>
          </text:section>
        </text:section>
        <text:section text:name="bijlage_id1-3-2-4" text:style-name="bijlage">
          <text:p text:style-name="bijlage_top"/>
          <text:p text:style-name="hoofdstuk_kop">Tarieventabel, behorende bij de Legesverordening gemeente Midden-Groningen 2026</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Overige publiekszaken</text:p>
          <text:p text:style-name="al">Paragraaf 1.7 Gemeentearchief</text:p>
          <text:p text:style-name="al">Paragraaf 1.8 Bijzondere wetten</text:p>
          <text:p text:style-name="al">Paragraaf 1.9 Diversen </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 </text:p>
          <text:p text:style-name="al">Paragraaf 2.4 Activiteiten met betrekking tot cultureel erfgoed en werelderfgoed</text:p>
          <text:p text:style-name="al">Paragraaf 2.5 Milieubelastende activiteiten </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 </text:p>
          <text:p text:style-name="al">Paragraaf 2.11 Overige tarieven </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Dienstverlening vallend onder Europese dienstenrichtlijn en niet vallend onder</text:span>
          <text:span text:style-name="nadrukvet">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Kinderopvang</text:p>
          <text:p text:style-name="al">Paragraaf 3.6 In dit hoofdstuk niet benoemd besluit</text:p>
          <text:p text:style-name="al"/>
          <text:p text:style-name="al">
          <text:span text:style-name="nadrukvet">Hoofdstuk 1</text:span>
          <text:span text:style-name="nadrukvet"/>
          <text:span text:style-name="nadrukvet">Algemene dienstverlening</text:span>
        </text:p>
          <text:p text:style-name="al">
          <text:span text:style-name="nadrukcur">Paragraaf 1.1 Burgerlijke stand</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Artikel 1.1 Huwelijksvoltrekking of registratie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trekking van een huwelijk of registratie van een partnerschap met ceremonie, in het Huis van Cultuur en Bestuur op maandag tot en met vrijdag tussen 9.00 en 17.00 uur:</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ltrekking van een huwelijk of registratie van een partnerschap zonder ceremonie (‘flitshuwelijk’) of de omzetting van een geregistreerd partnerschap in een huwelijk, in het Huis van Cultuur en Bestuur op dinsdag, woensdag of donderdag tussen 9.00 en 12.00 uur:</text:p>
                </table:table-cell>
                <table:table-cell table:style-name="entry" table:number-rows-spanned="1" table:number-columns-spanned="1">
                  <text:p text:style-name="table_al"/>
                  <text:p text:style-name="table_al">€ 17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oltrekking van een huwelijk of registratie van een partnerschap met ceremonie, in het Huis van Cultuur en Bestuur op woensdag om 9.00 en om 9.30 zonder toespraak en met maximaal vier getuigen:</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oltrekking van een huwelijk of registratie van een partnerschap met ceremonie, op een vaste of een vrije locatie op maandag tot en met vrijdag tussen 9.00 en 17.00 uur (exclusief de kosten die de locatie berekent):</text:p>
                </table:table-cell>
                <table:table-cell table:style-name="entry" table:number-rows-spanned="1" table:number-columns-spanned="1">
                  <text:p text:style-name="table_al"/>
                  <text:p text:style-name="table_al">€ 46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oltrekking van een huwelijk of registratie van een partnerschap met ceremonie, op een vaste of een vrije locatie op maandag tot en met vrijdag na 17.00 uur, zaterdag, zondag en officiële feestdagen (exclusief de kosten die de locatie berekent):</text:p>
                </table:table-cell>
                <table:table-cell table:style-name="entry" table:number-rows-spanned="1" table:number-columns-spanned="1">
                  <text:p text:style-name="table_al"/>
                  <text:p text:style-name="table_al">€ 50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voltrekking van een huwelijk of registratie van een partnerschap, dan wel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text:p text:style-name="table_al">€ 462,00</text:p>
                </table:table-cell>
              </table:table-row>
              <table:table-row table:style-name="row">
                <table:table-cell table:style-name="entry" table:number-rows-spanned="1" table:number-columns-spanned="2">
                  <text:p text:style-name="table_al">Het tarief voor het omzetten van een geregistreerd partnerschap in een huwelijk is, indien daarbij gebruik gemaakt wordt van dezelfde faciliteiten als bij een huwelijk, gelijk aan de tarieven onder 1.1.a tot en met 1.1.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text:span>
                    <text:span text:style-name="nadrukvet">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eenmalig benoemen van een al beëdigd trouwambtenaar uit een andere gemeente bedraagt: </text:p>
                </table:table-cell>
                <table:table-cell table:style-name="entry" table:number-rows-spanned="1" table:number-columns-spanned="1">
                  <text:p text:style-name="table_al"/>
                  <text:p text:style-name="table_al">€ 177,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Beschikbaar stellen van getuigen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text:p text:style-name="table_al"> € 3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origineel of duplicaat van een trouwboekje of partnerschapsboekje:</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Inlichting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inlichtingen op opgaven uit de registers van de burgerlijke stand,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 11,4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Naspeuring in registe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en van naspeuringen in de registers van de burgerlijke stand, per half uur:</text:p>
                </table:table-cell>
                <table:table-cell table:style-name="entry" table:number-rows-spanned="1" table:number-columns-spanned="1">
                  <text:p text:style-name="table_al"> € 3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Verstrekking op basis van artikel 2 Wet recht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stuk als bedoeld in artikel 2 van de Wet rechten burgerlijke stand, conform het tarief zoals opgenomen in het Legesbesluit akten burgerlijke stand,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 afschrift van een akte van de burgerlijke stand als bedoeld in artikel 1:23b, tweede lid, BW en elk (meertalig) uittreksel als bedoeld in artikel 1:23b, eerste lid, BW:</text:p>
                </table:table-cell>
                <table:table-cell table:style-name="entry" table:number-rows-spanned="1" table:number-columns-spanned="1">
                  <text:p text:style-name="table_al"/>
                  <text:p text:style-name="table_al"> € 17,6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lke verklaring van huwelijksbevoegdheid</text:p>
                </table:table-cell>
                <table:table-cell table:style-name="entry" table:number-rows-spanned="1" table:number-columns-spanned="1">
                  <text:p text:style-name="table_al"> € 3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ertalig modelformulier van een onder 1.7b genoemd stuk </text:p>
                </table:table-cell>
                <table:table-cell table:style-name="entry" table:number-rows-spanned="1" table:number-columns-spanned="1">
                  <text:p text:style-name="table_al"> € 23,75</text:p>
                </table:table-cell>
              </table:table-row>
            </table:table>
            <text:p text:style-name="table_bottom"/>
          </text:section>
          <text:p text:style-name="al"/>
          <text:p text:style-name="al">
          <text:span text:style-name="nadrukcur">Paragraaf 1.2 Reisdocumenten en Nederlandse identiteitskaar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Artikel 1.8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voor een persoon die op het moment van aanvragen 18 jaar of ouder is: </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nationaal paspoort, een groter aantal bladzijden bevattende dan een nationaal paspoort als bedoeld in onderdeel 1.8a (zakenpaspoort), voor een persoon die op het moment van aanvragen 18 jaar of ouder is:</text:p>
                </table:table-cell>
                <table:table-cell table:style-name="entry" table:number-rows-spanned="1" table:number-columns-spanned="1">
                  <text:p text:style-name="table_al"/>
                  <text:p text:style-name="table_al">€ 88,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nationaal paspoort, een groter aantal bladzijden bevattende dan een nationaal paspoort als bedoeld in onderdeel 1.8a (zak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6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 voor een persoon die op het moment van de aanvraag 18 jaar of ouder is:</text:p>
                </table:table-cell>
                <table:table-cell table:style-name="entry" table:number-rows-spanned="1" table:number-columns-spanned="1">
                  <text:p text:style-name="table_al"/>
                  <text:p text:style-name="table_al"/>
                  <text:p text:style-name="table_al">€ 88,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ederlandse identiteitskaart, 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8 en 1.9, onder a en b, genoemde documenten, de in die onderdelen genoemde leges vermeerderd met een bedrag van </text:p>
                </table:table-cell>
                <table:table-cell table:style-name="entry" table:number-rows-spanned="1" table:number-columns-spanned="1">
                  <text:p text:style-name="table_al"/>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zorging van documenten genoemd onder de artikelen 1.8 en 1.9 geldt per bezorging eenmaal een toeslag, ook indien meer dan één van deze documenten of die genoemd onder 1.11 (rijbewijs) op hetzelfde adres en tijdstip bezorgd worden, van: </text:p>
                </table:table-cell>
                <table:table-cell table:style-name="entry" table:number-rows-spanned="1" table:number-columns-spanned="1">
                  <text:p text:style-name="table_al"/>
                  <text:p text:style-name="table_al">€ 5,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ocumenten genoemd onder 1.8 tot en met 1.9 verstrekt worden in of met een beschermhoesje, geldt per document een toeslag van </text:p>
                </table:table-cell>
                <table:table-cell table:style-name="entry" table:number-rows-spanned="1" table:number-columns-spanned="1">
                  <text:p text:style-name="table_al">€ 2,00</text:p>
                </table:table-cell>
              </table:table-row>
            </table:table>
            <text:p text:style-name="table_bottom"/>
          </text:section>
          <text:p text:style-name="al"/>
          <text:p text:style-name="al">
          <text:span text:style-name="nadrukcur">Paragraaf 1.3 Rijbewijz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2">
                  <text:p text:style-name="table_al">
                    <text:span text:style-name="nadrukvet">Artikel 1.11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genoemd in artikel 1.11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zorging geldt eenmaal een toeslag, ook indien meer dan één van deze documenten of die genoemd onder 1.8 en 1.9 (paspoort of Nederlandse identiteitskaart) op hetzelfde adres en tijdstip bezorgd worden, van: </text:p>
                </table:table-cell>
                <table:table-cell table:style-name="entry" table:number-rows-spanned="1" table:number-columns-spanned="1">
                  <text:p text:style-name="table_al"/>
                  <text:p text:style-name="table_al">€ 5,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ocumenten genoemd onder 1.8 tot en met 1.9 verstrekt worden in of met een beschermhoesje, geldt per document een toeslag van: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Gegevens Centraal Register Rijbewijzen</text:span>
                    <text:span text:style-name="nadrukvet">: vervall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toepassing van deze paragraaf wordt onder één verstrekking verstaan verstrekking van één of meer gegevens omtrent één persoon waarvoor de basisregistratie personen moet worden geraadpleegd, en/of</text:p>
                  <text:p text:style-name="table_al">de voor de basisregistratie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gevraagd aan de publieksbalie:</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verstrekking, verstuurd per pos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strekking,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2">
                  <text:p text:style-name="table_al">Indien de verstrekkingen, genoemd onder 1.15d, gevraagd worden door een instelling met een ideële doelstelling of een genootschap op geestelijke grondslag, worden de tariev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een selectie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nder voorbehoud van goedkeuring door het college van B&amp;W- maken van een éénmalige selectie van verstrekkingen:</text:p>
                  <text:p text:style-name="table_al">verhoogd per verstrekking met:</text:p>
                </table:table-cell>
                <table:table-cell table:style-name="entry" table:number-rows-spanned="1" table:number-columns-spanned="1">
                  <text:p text:style-name="table_al">€ 461,50</text:p>
                  <text:p text:style-name="table_al">€ 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Gewaarmerkt afschri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strekken van een gewaarmerkt afschrift van een persoonslijs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Verstrekking als bedoeld in artikel 17 Beslui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in afwijking van de tarieven in artikel 1.15a tot en met d, voor het in behandeling nemen van het verstrekken van gegevens als bedoeld in artikel 17 van het Besluit basisregistratie personen:</text:p>
                </table:table-cell>
                <table:table-cell table:style-name="entry" table:number-rows-spanned="1" table:number-columns-spanned="1">
                  <text:p text:style-name="table_al"/>
                  <text:p text:style-name="table_al"/>
                  <text:p text:style-name="table_al">€ 2,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Onderzoek archiefregist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30,45</text:p>
                </table:table-cell>
              </table:table-row>
            </table:table>
            <text:p text:style-name="table_bottom"/>
          </text:section>
          <text:p text:style-name="al"/>
          <text:p text:style-name="al">
          <text:span text:style-name="nadrukcur">Paragraaf 1.5 Bestuursstukk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Artikel 1.20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of uitdraai van het verslag van een raads- of raadscommissievergadering, indien daarvan een afschrift wordt gemaak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of uitdraai van een verordening of besluit,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Digital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informatie in digitale vorm, voor zover handelingen moeten worden verricht (scannen of bewerken), per pagina: </text:p>
                </table:table-cell>
                <table:table-cell table:style-name="entry" table:number-rows-spanned="1" table:number-columns-spanned="1">
                  <text:p text:style-name="table_al">€ 0,25</text:p>
                </table:table-cell>
              </table:table-row>
            </table:table>
            <text:p text:style-name="table_bottom"/>
          </text:section>
          <text:p text:style-name="al"/>
          <text:p text:style-name="al">
          <text:span text:style-name="nadrukcur">Paragraaf 1.6 Overige publiekszak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3">
                  <text:p text:style-name="table_al">
                    <text:span text:style-name="nadrukvet">Artikel 1.22 Legaliseren en waarm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legaliseren van een handtekenin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waarmerken van enig stuk:</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3 Aanvragen makelaa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inlichtingen omtrent publiekrechtelijke beperkingen, bouw- en woningtoezicht, ruimtelijke ordening- en/of bodeminformatie:</text:p>
                </table:table-cell>
                <table:table-cell table:style-name="entry" table:number-rows-spanned="1" table:number-columns-spanned="1">
                  <text:p text:style-name="table_al"/>
                  <text:p text:style-name="table_al">€ 183,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4 Rijk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 afgifte van een verklaring omtrent het gedrag (hiervoor geldt het maximumtarief zoals dat is vastgesteld bij of krachtens de Wet justitiële gegevens):</text:p>
                </table:table-cell>
                <table:table-cell table:style-name="entry" table:number-rows-spanned="1" table:number-columns-spanned="1">
                  <text:p text:style-name="table_al"/>
                  <text:p text:style-name="table_al"/>
                  <text:p text:style-name="table_al">€ 4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het Nederlanderschap door naturalisatie of via optie als bedoeld in de Rijkswet op het Nederlanderschap geldt het tarief zoals dat per 1 januari 2020 is opgenomen i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ptie, per mede opterende minderjarige (tariefcode C)</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1.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1.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1.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3">
                  <text:p text:style-name="table_al">Indien de tarieven genoemd onder 1.9.3 en 1.9.4 door Rijksregelgeving dwingend worden aangepast, vervallen deze tarieven en gelden de door het Rijk voorgeschreven tariev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cur">Paragraaf 1.7 Gemeentearchie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1.25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en van naspeuringen in de in het gemeentearchief berustende stukken, voor ieder daaraan te besteden kwartier:</text:p>
                </table:table-cell>
                <table:table-cell table:style-name="entry" table:number-rows-spanned="1" table:number-columns-spanned="1">
                  <text:p text:style-name="table_al"/>
                  <text:p text:style-name="table_al">€ 1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een in het gemeentearchief berustend stuk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2">
                  <text:p text:style-name="table_al">De tarieven onder 1.26a tot en met 1.26e worden verhoogd met:</text:p>
                  <text:p text:style-name="table_al">voor kosten kopieën of uitdraaien.</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uitlenen van archiefbestanden, per uitlening:</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2">
                  <text:p text:style-name="table_al">Het tarief onder artikel 1.27 wordt per toezending verhoogd met: </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erstrekking van openbare akten uit de burgerlijke stand, openbare inschrijvingen in het bevolkingsregister, scans van archiefstukken, alsmede afbeeldingen uit de beeldcoll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2">
                  <text:p text:style-name="table_al">De tarieven onder 1.28a tot en met 1.28c worden verhoogd met administratiekosten van:</text:p>
                  <text:p text:style-name="table_al">indien het bestelde per post wordt toegezonden.</text:p>
                </table:table-cell>
                <table:table-cell table:style-name="entry" table:number-rows-spanned="1" table:number-columns-spanned="1">
                  <text:p text:style-name="table_al"/>
                  <text:p text:style-name="table_al">€ 8,05</text:p>
                  <text:p text:style-name="table_al"/>
                </table:table-cell>
              </table:table-row>
            </table:table>
            <text:p text:style-name="table_bottom"/>
          </text:section>
          <text:p text:style-name="al"/>
          <text:p text:style-name="al">
          <text:span text:style-name="nadrukcur">Paragraaf 1.8 Bijzondere wet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row table:style-name="row">
                <table:table-cell table:style-name="entry" table:number-rows-spanned="1" table:number-columns-spanned="4">
                  <text:p text:style-name="table_al">
                    <text:span text:style-name="nadrukvet">Artikel 1.29 </text:span>
                    <text:span text:style-name="nadrukvet">Gereserveerd (</text:span>
                    <text:span text:style-name="nadrukvet">Huisvestingswet 2014</text:span>
                    <text:span text:style-name="nadrukv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text:span>
                    <text:span text:style-name="nadrukvet">30</text:span>
                    <text:span text:style-name="nadrukvet"> Leegstands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 </text:p>
                </table:table-cell>
                <table:table-cell table:style-name="entry" table:number-rows-spanned="1" table:number-columns-spanned="3">
                  <text:p text:style-name="table_al">€ 1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 </text:p>
                </table:table-cell>
                <table:table-cell table:style-name="entry" table:number-rows-spanned="1" table:number-columns-spanned="3">
                  <text:p text:style-name="table_al">€ 29,30</text:p>
                </table:table-cell>
              </table:table-row>
              <table:table-row table:style-name="row">
                <table:table-cell table:style-name="entry" table:number-rows-spanned="1" table:number-columns-spanned="4">
                  <text:p text:style-name="table_al">Indien de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text:span>
                    <text:span text:style-name="nadrukvet">1</text:span>
                    <text:span text:style-name="nadrukvet"> Wet op de kansspe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speelautomaten, voor de eerste speelautomaat: </text:p>
                </table:table-cell>
                <table:table-cell table:style-name="entry" table:number-rows-spanned="1" table:number-columns-spanned="2">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ikel 1.31a en 1.31b zijn van overeenkomstige toepassing als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3">
                  <text:p text:style-name="table_al">€ 28,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3">
                  <text:p text:style-name="table_al">€ 271,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3">
                  <text:p text:style-name="table_al">€ 2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text:span>
                    <text:span text:style-name="nadrukvet">2</text:span>
                    <text:span text:style-name="nadrukvet"> Telecommunicatie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uitvoering van werkzaamheden in verband met het verkrijgen van instemming als bedoeld in artikel 5.4, eerste lid, van de Telecommunicatiewet:</text:p>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2">
                  <text:p text:style-name="table_al">in geval van werkzaamheden op een gezamenlijk oppervlakte kleiner of gelijk aan 10m²:</text:p>
                </table:table-cell>
                <table:table-cell table:style-name="entry" table:number-rows-spanned="1" table:number-columns-spanned="2">
                  <text:p text:style-name="table_al">€ 1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geval van werkzaamheden op een gezamenlijk oppervlakte groter dan 10m²:</text:p>
                </table:table-cell>
                <table:table-cell table:style-name="entry" table:number-rows-spanned="1" table:number-columns-spanned="2">
                  <text:p text:style-name="table_al">€ 52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genoemd in artikel 1.32.1 wordt per strekkende meter sleuflengte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tegelverhardingen, klinker- en sierbestrating alsmede gesloten verhardingen, voor zover de werkzaamheden plaatsvinden in of op openbare gemeentegrond:</text:p>
                </table:table-cell>
                <table:table-cell table:style-name="entry" table:number-rows-spanned="1" table:number-columns-spanned="2">
                  <text:p text:style-name="table_al"/>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betreft werkzaamheden in bermen, groenstroken en dergelijke, voor zover de werkzaamheden plaatsvinden in of op openbare gemeentegrond:</text:p>
                </table:table-cell>
                <table:table-cell table:style-name="entry" table:number-rows-spanned="1" table:number-columns-spanned="2">
                  <text:p text:style-name="table_al"/>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met betrekking tot de melding bedoeld in artikel 1.32.1 overleg moet plaatsvinden tussen de beheerder van de openbare ruimte, andere beheerders en de aanbieder van het netwerk: </text:p>
                </table:table-cell>
                <table:table-cell table:style-name="entry" table:number-rows-spanned="1" table:number-columns-spanned="2">
                  <text:p text:style-name="table_al"/>
                  <text:p text:style-name="table_al">€ 521,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met betrekking tot een melding onderzoek naar de status</text:p>
                  <text:p text:style-name="table_al">van de kabel plaatsvindt, wordt het tarief genoemd in artikel 1.32.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voor een vergunning als bedoeld in artikel 5 van de Verordening werkzaamheden kabels en leidingen Midden-Groningen 2019: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geval van werkzaamheden op een gezamenlijk oppervlakte kleiner of gelijk aan 10m²:</text:p>
                </table:table-cell>
                <table:table-cell table:style-name="entry" table:number-rows-spanned="1" table:number-columns-spanned="2">
                  <text:p text:style-name="table_al">€ 1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geval van werkzaamheden op een gezamenlijk oppervlakte groter dan 10m²:</text:p>
                </table:table-cell>
                <table:table-cell table:style-name="entry" table:number-rows-spanned="1" table:number-columns-spanned="2">
                  <text:p text:style-name="table_al">€ 521,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genoemd in artikel 1.32.3 wordt per strekkende meter sleuflengte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tegelverhardingen, klinker- en sierbestrating alsmede gesloten verhardingen, voor zover de werkzaamheden plaatsvinden in of op openbare gemeentegrond:</text:p>
                </table:table-cell>
                <table:table-cell table:style-name="entry" table:number-rows-spanned="1" table:number-columns-spanned="2">
                  <text:p text:style-name="table_al"/>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betreft werkzaamheden in bermen, groenstroken en dergelijke, voor zover de werkzaamheden plaatsvinden in of op openbare gemeentegrond:</text:p>
                </table:table-cell>
                <table:table-cell table:style-name="entry" table:number-rows-spanned="1" table:number-columns-spanned="2">
                  <text:p text:style-name="table_al"/>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verkrijgen van een ontheffing als bedoeld in artikel 87 van het Reglement verkeersregels en verkeerstekens 1990 of artikel 9.1 van de Regeling voertuigen:</text:p>
                </table:table-cell>
                <table:table-cell table:style-name="entry" table:number-rows-spanned="1" table:number-columns-spanned="1">
                  <text:p text:style-name="table_al"/>
                  <text:p text:style-name="table_al">€ 9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reserveren van een gehandicaptenparkeerplaats:</text:p>
                </table:table-cell>
                <table:table-cell table:style-name="entry" table:number-rows-spanned="1" table:number-columns-spanned="1">
                  <text:p text:style-name="table_al">€ 13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het wijzigen van een kentekenbord voor een gehandicaptenparkeerplaats:</text:p>
                </table:table-cell>
                <table:table-cell table:style-name="entry" table:number-rows-spanned="1" table:number-columns-spanned="1">
                  <text:p text:style-name="table_al"/>
                  <text:p text:style-name="table_al">€ 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tot het in behandeling nemen van een aanvraag voor het verstrekken van een gehandicaptenparkeerkaart na vermissing:</text:p>
                </table:table-cell>
                <table:table-cell table:style-name="entry" table:number-rows-spanned="1" table:number-columns-spanned="1">
                  <text:p text:style-name="table_al"/>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tot het verkrijgen van een Aanstellingsbesluit evenementenverkeersregelaar en verkeersbrigadier op grond van artikel 1.1 lid 3 Regeling Verkeersregelaars 2009:</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geval de aanvraag wordt ingediend voor twee of meer personen tegelijk:</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het verplaatsen van een gereserveerde gehandicaptenparkeerplaats binnen de gemeentegrens:</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in artikel 1.33.1b genoemde bedrag wordt verhoogd met de kosten voor het geneeskundig onderzoek, zoals vermeld op de gemeentelijke website en op de toelichting bij het aanvraagformulier gehandicaptenparkeerkaart.</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cur">Paragraaf 1.9 Divers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entry" table:number-rows-spanned="1" table:number-columns-spanned="4">
                  <text:p text:style-name="table_al">
                    <text:span text:style-name="nadrukvet">Artikel 1.3</text:span>
                    <text:span text:style-name="nadrukvet">4</text:span>
                    <text:span text:style-name="nadrukvet"> Gewaarmerkte afschriften, kopieën, stukken of uittreksel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kleurenafdruk in formaat A4 of kleiner,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kleurenafdruk in formaat A3, per bladzijde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 formaat A2 of groter, per bladzijde</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kleurenafdruk in formaat A2 of groter, per bladzijde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per bladzijde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kleurenafdruk per bladzijde van een ander formaa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kaarten, tekeningen en lichtdrukken, al dan niet behorend bij de in de onderdelen 1.34a en 1.34b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3 (29,7 x 42,0 cm)</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2 (42,0 x 59,4 cm)</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1 (59,4 x 84,1 cm)</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A0 (84,1 x 118,9 cm)</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aanvraag tot het vertrekken van inlichtingen omtrent de topografische situ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levering digitaal (100*100m) per ha:</text:p>
                </table:table-cell>
                <table:table-cell table:style-name="entry" table:number-rows-spanned="1" table:number-columns-spanned="1">
                  <text:p text:style-name="table_al">€ 1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levering papieren afdruk (500*250m) per 12,5 ha:</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bedraagt voor het in behandeling nemen van een aanvraag tot het vertrekken van inlichtingen omtrent de fotografische situ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analoog (100*100m) op A3 per ha:</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igitaal (100*100m) per ha:</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text:span>
                    <text:span text:style-name="nadrukvet">5</text:span>
                    <text:span text:style-name="nadrukvet"> Diverse vergunningen of beschik</text:span>
                    <text:span text:style-name="nadrukvet">k</text:span>
                    <text:span text:style-name="nadrukvet">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een vergunning, als bedoeld in artikel 2.72 van de APV, voor de verkoop van vuurwerk, inclusief de kosten voor afkondiging</text:p>
                </table:table-cell>
                <table:table-cell table:style-name="entry" table:number-rows-spanned="1" table:number-columns-spanned="1">
                  <text:p text:style-name="table_al">€ 316,0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verzoek om een gedoogverklaring coffeeshop</text:p>
                </table:table-cell>
                <table:table-cell table:style-name="entry" table:number-rows-spanned="1" table:number-columns-spanned="1">
                  <text:p text:style-name="table_al">€ 1.628,00</text:p>
                </table:table-cell>
              </table:table-row>
            </table:table>
            <text:p text:style-name="table_bottom"/>
          </text:section>
          <text:p text:style-name="al"/>
          <text:p text:style-name="al">
          <text:span text:style-name="nadrukvet">Hoofdstuk 2</text:span>
        </text:p>
          <text:p text:style-name="al">
          <text:span text:style-name="nadrukvet">Dienstverlening en besluiten in het kader van de Omgevingswet</text:span>
        </text:p>
          <text:p text:style-name="al">
          <text:span text:style-name="nadrukcur">Paragraaf 2.1 Algemene bepaling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Het betreft hier dus de wijzigingsbevoegdheid of uitwerkingsplicht in een bestemmingsplan (tijdelijk omgevingsplan) op basis van de voormalige Wet ruimtelijke ord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p text:style-name="al">
          <text:span text:style-name="nadrukcur">Paragraaf 2.2 Voorfase</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in behandeling nemen van een verzoek tot omgevingsoverle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zoek <text:span text:style-name="nadrukcur">Verken uw idee</text:span>, inhoudende een eerste, oriënterende toets waarbij het voorgenomen initiatief globaal wordt beoordeeld op haalbaarheid onder de Omgevingswet en aandachtspunten voor een eventuele vervolg Omgevingsoverleg of aanvraag worden meegegev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zoek <text:span text:style-name="nadrukcur">Conceptverzoek</text:span> (conceptaanvraag), inhoudende een formele beoordeling van een (grotendeels uitgewerkt) voorgenomen initiatief waarbij wordt getoetst of de aanvraag volledig en toereikend is voor een definitieve indiening en welke aanvullingen nodig zijn:</text:p>
                </table:table-cell>
                <table:table-cell table:style-name="entry" table:number-rows-spanned="1" table:number-columns-spanned="1">
                  <text:p text:style-name="table_al"> € 305,60</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4">
                  <text:p text:style-name="table_al">
                    <text:span text:style-name="nadrukvet">Artikel 2.5 Bouwactiviteit (bouwtechnische deel</text:span>
                    <text:span text:style-name="nadrukve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 een startbedrag van:</text:p>
                </table:table-cell>
                <table:table-cell table:style-name="entry" table:number-rows-spanned="1" table:number-columns-spanned="1">
                  <text:p text:style-name="table_al"> € 30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 in geval van uitbreiding van een woning, per m³:</text:p>
                </table:table-cell>
                <table:table-cell table:style-name="entry" table:number-rows-spanned="1" table:number-columns-spanned="1">
                  <text:p text:style-name="table_al"> € 8,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 in geval van een bouwwerk, niet vallend onder art 2.5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text:p>
                </table:table-cell>
                <table:table-cell table:style-name="entry" table:number-rows-spanned="1" table:number-columns-spanned="1">
                  <text:p text:style-name="table_al">indien de bouwkosten € 1.000,00 of minder bedragen, wordt het in artikel 2.5a </text:p>
                  <text:p text:style-name="table_al">genoemde startbedrag geheven:</text:p>
                </table:table-cell>
                <table:table-cell table:style-name="entry" table:number-rows-spanned="1" table:number-columns-spanned="1">
                  <text:p text:style-name="table_al"> € 3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text:p>
                </table:table-cell>
                <table:table-cell table:style-name="entry" table:number-rows-spanned="1" table:number-columns-spanned="1">
                  <text:p text:style-name="table_al">indien de bouwkosten meer bedragen dan € 1.000,00 wordt het in artikel 2.5a genoemde startbedrag geheven en voor elke € 1.000,00 aan bouwkosten of een gedeelte daarvan boven de € 1.000,00 vermeerderd met:</text:p>
                </table:table-cell>
                <table:table-cell table:style-name="entry" table:number-rows-spanned="1" table:number-columns-spanned="1">
                  <text:p text:style-name="table_al"> € 4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al dan niet in combinatie me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omgevingsplanactiviteit bij wijzigingsbevoegdheid of uitwerkingsplicht:</text:p>
                  <text:p text:style-name="table_al">(voorwaarde bij toepassing hiervan is dat de aanvrager zelf alle stukken volgens het gemeentelijk format voor de planologische procedure aanlevert, zoals de motivering, overige stukken/onderzoeken en digitale bestanden die nodig zijn bij de specifieke aangevraagde wijzigingsbevoegdheid of uitwerkingsplicht). </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 (reguliere procedure) die is aangewezen als kleine afwijking van het omgevingsplan zoals opgenomen in de Beleidsregel kruimelgevallen Midden-Groningen zoals geldend op het moment van aanvragen:</text:p>
                </table:table-cell>
                <table:table-cell table:style-name="entry" table:number-rows-spanned="1" table:number-columns-spanned="1">
                  <text:p text:style-name="table_al">€ 67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een buitenplanse omgevingsplanactiviteit (reguliere procedure):</text:p>
                  <text:p text:style-name="table_al">als de aanvrager zelf alle stukken (volgens het gemeentelijk format) voor de planologische procedure aanlevert, zoals de motivering, overige stukken/onderzoeken en digitale bestanden die nodig zijn bij de specifieke buitenplanse omgevingsplanactiviteiten inclusief digitale standaarden.</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Als verzocht wordt aan de gemeente om de motivering, overige stukken/onderzoeken en digitale bestanden op te stellen worden de kosten verhoogd met het bedrag dat benodigd is voor deze werkzaamheden. De werkzaamheden en bijbehorende kosten worden die door middel van offerte en/of begrotingsconctructie voorgeleg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buitenplanse omgevingsplanactiviteit waarbij advies van de gemeenteraad benodigd is worden de leges verhoogd met het bedrag zoals genoemd in artikel 2.50 van deze legesverordening (adv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buitenplanse omgevingsplanactiviteit waarop de uitgebreide voorbereidings- procedure van toepassing is, worden de leges in rekening gebracht zoals genoemd in artikel 2.48 van deze lege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1,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1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text:p>
                  <text:p text:style-name="table_al">monument op een wijze waardoor het wordt ontsierd of in gevaar gebracht:</text:p>
                </table:table-cell>
                <table:table-cell table:style-name="entry" table:number-rows-spanned="1" table:number-columns-spanned="1">
                  <text:p text:style-name="table_al">€ 61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Gereserveerd (Omgevingsplanactiviteit: overig cultureel erfgoed en werelderfgoed</text:span>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4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7.2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in totaal:</text:p>
                </table:table-cell>
                <table:table-cell table:style-name="entry" table:number-rows-spanned="1" table:number-columns-spanned="1">
                  <text:p text:style-name="table_al">€ 2.4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7.2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 </text:p>
                </table:table-cell>
                <table:table-cell table:style-name="entry" table:number-rows-spanned="1" table:number-columns-spanned="1">
                  <text:p text:style-name="table_al">€ 10.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in totaal:</text:p>
                </table:table-cell>
                <table:table-cell table:style-name="entry" table:number-rows-spanned="1" table:number-columns-spanned="1">
                  <text:p text:style-name="table_al">€ 2.4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 </text:p>
                </table:table-cell>
                <table:table-cell table:style-name="entry" table:number-rows-spanned="1" table:number-columns-spanned="1">
                  <text:p text:style-name="table_al">€ 7.2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4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 </text:p>
                </table:table-cell>
                <table:table-cell table:style-name="entry" table:number-rows-spanned="1" table:number-columns-spanned="1">
                  <text:p text:style-name="table_al">€ 7.2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298,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4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7.2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9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Gereserveerd (Sport en recreatie -afdeling 3.9 Besluit activi</text:span>
                    <text:span text:style-name="nadrukvet">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 734,00</text:p>
                  <text:p text:style-name="table_al"/>
                </table:table-cell>
              </table:table-row>
            </table:table>
            <text:p text:style-name="table_bottom"/>
          </text:section>
          <text:p text:style-name="al"/>
          <text:p text:style-name="al">
          <text:span text:style-name="nadrukcur">Paragraaf 2.7 Aanleg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7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7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7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text:p>
                  <text:p text:style-name="table_al">afgraven van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het omgevingsplan:</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text:span>
                    <text:span text:style-name="nadrukvet">Gereserveerd (o</text:span>
                    <text:span text:style-name="nadrukvet">mgevingsplanactiviteit: aanleggen of veranderen weg</text:span>
                    <text:span text:style-name="nadrukve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text:span>
                    <text:span text:style-name="nadrukvet">Gereserveerd (o</text:span>
                    <text:span text:style-name="nadrukvet">mgevingsplanactiviteit: uitweg/uitrit</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zoals bedoeld in Hoofdstuk 4, afdeling 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6,0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zonder noodzaak kappen of vellen van een houtopstand, zoals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5,00</text:p>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31 </text:span>
                    <text:span text:style-name="nadrukvet">Gereserveerd (o</text:span>
                    <text:span text:style-name="nadrukvet">mgevingsplanactiviteit: reclame</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text:span>
                    <text:span text:style-name="nadrukvet"> en tijdelijke verkeersmaatreg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zoals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96,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en behoeve van het beoordelen van en/of besluit voor tijdelijke verkeersmaatregelen als bedoeld in artikel 34 van het Besluit administratieve bepalingen inzake het wegverkeer, ongeacht onder welke omstandigheid of omschrijving ze zijn ingediend:</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zoals bedoeld in Hoofdstuk 5, afdeling 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voor een vergunning met een geldigheidsduur van maximaal één week:</text:p>
                </table:table-cell>
                <table:table-cell table:style-name="entry" table:number-rows-spanned="1" table:number-columns-spanned="1">
                  <text:p text:style-name="table_al">€ 4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voor een vergunning met een geldigheidsduur van maximaal één maand:</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voor een vergunning met een geldigheidsduur van meer dan één maand:</text:p>
                </table:table-cell>
                <table:table-cell table:style-name="entry" table:number-rows-spanned="1" table:number-columns-spanned="1">
                  <text:p text:style-name="table_al">€ 16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voor een vergunning met een geldigheidsduur van meer dan een half jaar:</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9 Maatwerkvoorschrift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489,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489,00</text:p>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f meer maatwerkvoorschriften betrekking heeft op een milieubelastende activiteit als bedoeld i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twee of meer milieubelastende activiteiten, per extra activiteit</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bedoeld in artikel 2.36, bedraagt het tarief per maatwerkvoorschrift:</text:p>
                </table:table-cell>
                <table:table-cell table:style-name="entry" table:number-rows-spanned="1" table:number-columns-spanned="1">
                  <text:p text:style-name="table_al">€ 489,00</text:p>
                </table:table-cell>
              </table:table-row>
            </table:table>
            <text:p text:style-name="table_bottom"/>
          </text:section>
          <text:p text:style-name="al"/>
          <text:p text:style-name="al">
          <text:span text:style-name="nadrukcur">Paragraaf 2.10 Gelijkwaardigheid</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text:p text:style-name="table_al">€ 78,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 305,6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305,6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22,2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uitsluitend indien deze door de aanvrager uit eigen beweging worden ingediend en leid tot een wijziging van de aanvraag, zonder dat de gemeente daarom heeft verzocht en voor zover deze gegevens tijdens de behandeling van de aanvraag om een omgevingsvergunning bedoeld in artikel 2.2, aanhef en onderdeel b, worden meegenomen bij het nemen van een besluit:</text:p>
                </table:table-cell>
                <table:table-cell table:style-name="entry" table:number-rows-spanned="1" table:number-columns-spanned="1">
                  <text:p text:style-name="table_al">€ 305,6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Overig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voor een planologische procedure, aangevraagd bij de gemeente, onderzoeken benodigd zijn, die niet door aanvrager zijn aangeleverd, worden de gemaakte kosten voor onderzoeken door de gemeente in rekening gebracht bij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 als de aanvrager zelf alle stukken voor de planologische procedure aanlevert. Hierbij wordt voldaan aan het gemeentelijke (digitaal) format en overige stukken/onderzoeken die nodig zijn bij de specifieke wijziging van het omgevingsplan. De aanvrager wordt hierin bijgestaan door een deskundig adviesbureau dat kan werken in de gemeentelijke plansoftware:</text:p>
                </table:table-cell>
                <table:table-cell table:style-name="entry" table:number-rows-spanned="1" table:number-columns-spanned="1">
                  <text:p text:style-name="table_al">€ 6.85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verzocht wordt aan de gemeente om de wijziging van het omgevingsplan inclusief alle benodigde stukken voor de planologische procedure op te stellen worden de kosten verhoogd met het bedrag dat benodigd is voor de werkzaamheden. De werkzaamheden en bijbehorende kosten worden door middel van offerte en/of begrotingsconstructie voorgeleg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ger de aanvraag om een wijziging van het omgevingsplan intrekt, voordat de gevraagde wijziging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nog vooroverleg en/of participatie en/of instemming (advies) heeft plaatsgevonden, me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nog geen ontwerpbesluit is gepubliceerd, me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erschuldigde leges met betrekking tot het wijzigen van het omgevingsplan worden verminderd als het verzoek wordt geweigerd door de gemeente me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611,00</text:p>
                </table:table-cell>
              </table:table-row>
            </table:table>
            <text:p text:style-name="table_bottom"/>
          </text:section>
          <text:p text:style-name="al"/>
          <text:p text:style-name="al">
          <text:span text:style-name="nadrukcur">Paragraaf 2.12 Modaliteit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9.0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als de aanvrager zelf alle stukken (volgens het gemeentelijk format) voor de planologische procedure aanlevert, zoals de motivering, overige stukken/onderzoeken en digitale bestanden die nodig zijn bij de specifieke buitenplanse omgevingsplanactiviteiten inclusief digitale standaarden:</text:p>
                </table:table-cell>
                <table:table-cell table:style-name="entry" table:number-rows-spanned="1" table:number-columns-spanned="1">
                  <text:p text:style-name="table_al"/>
                  <text:p text:style-name="table_al">€ 3.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verzocht wordt aan de gemeente om de motivering, overige stukken/onderzoeken en digitale bestanden op te stellen worden de kosten verhoogd met het bedrag dat benodigd is voor deze werkzaamheden. De werkzaamheden en bijbehorende kosten worden door middel van offerte en/of begrotingsconstructie voorgeleg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9.0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 305,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6.12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3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0 </text:span>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voor welstand)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ouwkosten nihil en meer, doch minder dan € 17.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ouwkosten € 17.000 en meer, doch minder dan € 265.000:</text:p>
                  <text:p text:style-name="table_al">vermeerderd met 0,25% van de bouwkosten boven de € 17.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ouwkosten € 265.000 en meer, doch minder dan € 525.000:</text:p>
                  <text:p text:style-name="table_al">vermeerderd met 0,1% van de bouwkosten boven de € 265.000; </text:p>
                </table:table-cell>
                <table:table-cell table:style-name="entry" table:number-rows-spanned="1" table:number-columns-spanned="1">
                  <text:p text:style-name="table_al">€ 70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ouwkosten € 525.000 en meer, doch minder dan € 800.000: </text:p>
                  <text:p text:style-name="table_al">vermeerderd met 0,05% van de bouwkosten boven de € 525.000;</text:p>
                </table:table-cell>
                <table:table-cell table:style-name="entry" table:number-rows-spanned="1" table:number-columns-spanned="1">
                  <text:p text:style-name="table_al">€ 96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ouwkosten € 800.000 en meer, doch minder dan € 1.400.000:</text:p>
                  <text:p text:style-name="table_al">vermeerderd met 0,025% van de bouwkosten boven de € 800.000;</text:p>
                </table:table-cell>
                <table:table-cell table:style-name="entry" table:number-rows-spanned="1" table:number-columns-spanned="1">
                  <text:p text:style-name="table_al">€ 1.097,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uwkosten € 1.400.000 en meer:</text:p>
                  <text:p text:style-name="table_al">vermeerderd met 0,0125% voor het gedeelte van de bouwkosten boven € 1.400.000;</text:p>
                </table:table-cell>
                <table:table-cell table:style-name="entry" table:number-rows-spanned="1" table:number-columns-spanned="1">
                  <text:p text:style-name="table_al"> € 1.247,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in andere gevallen dan bedoeld in onderdeel b:</text:p>
                </table:table-cell>
                <table:table-cell table:style-name="entry" table:number-rows-spanned="1" table:number-columns-spanned="1">
                  <text:p text:style-name="table_al"> € 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733,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2">
                  <text:p text:style-name="table_al">
                    <text:span text:style-name="nadrukvet">Artikel 2.52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verzoek van het college van B&amp;W:</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verzoek van het college van B&amp;W:</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Gereserveerd </text:span>
                    <text:span text:style-name="nadrukvet">(</text:span>
                    <text:span text:style-name="nadrukvet">Teruggaaf als gevolg van intrekking in overige situaties verleende omgevingsvergunning voor bouw, aanleg-, sloop- of milieubelastende activitei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reserveerd (Duurzaamheidsmaatreg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span text:style-name="nadrukcur">Paragraaf 3.1 Horeca</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voor het exploiteren van een openbare inrichting als bedoeld in artikel 2:28 van de Algemene plaatselijke verordening:</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text:p>
                  <text:p text:style-name="table_al">Algemene plaatselijke verordening:</text:p>
                </table:table-cell>
                <table:table-cell table:style-name="entry" table:number-rows-spanned="1" table:number-columns-spanned="1">
                  <text:p text:style-name="table_al"/>
                  <text:p text:style-name="table_al">€ 7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een exploitatievergunning openbare inrichtingen: </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2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op grond van artikel 3 van de Alcoholwet, voor een rechtspersoon als bedoeld in artikel 4 van de Alcoholwet:</text:p>
                </table:table-cell>
                <table:table-cell table:style-name="entry" table:number-rows-spanned="1" table:number-columns-spanned="1">
                  <text:p text:style-name="table_al">€ 30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oor de aan een vergunning als bedoeld in artikel 3 van de Alcoholwet verbonden voorschriften en beperkingen:</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7,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tot het verlenen van andere, in deze onderdelen niet genoemde vergunning, verlof of ontheffing, of tot het nemen van een andere beschikking:</text:p>
                </table:table-cell>
                <table:table-cell table:style-name="entry" table:number-rows-spanned="1" table:number-columns-spanned="1">
                  <text:p text:style-name="table_al">€ 30,50</text:p>
                </table:table-cell>
              </table:table-row>
            </table:table>
            <text:p text:style-name="table_bottom"/>
          </text:section>
          <text:p text:style-name="al"/>
          <text:p text:style-name="al">
          <text:span text:style-name="nadrukcur">Paragraaf 3.2 Seksbedrijven</text:span>
        </text:p>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
                    <text:span text:style-name="nadrukvet">Artikel 3.3 Vergunning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384,90</text:p>
                </table:table-cell>
              </table:table-row>
            </table:table>
            <text:p text:style-name="table_bottom"/>
          </text:section>
          <text:p text:style-name="al"/>
          <text:p text:style-name="al">
          <text:span text:style-name="nadrukcur">Paragraaf 3.3 Winkeltijdenwet</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2">
                  <text:p text:style-name="table_al">
                    <text:span text:style-name="nadrukvet">Artikel 3.4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ijziging van een in artikel 3.4 onder a. bedoelde ontheffing</text:p>
                </table:table-cell>
                <table:table-cell table:style-name="entry" table:number-rows-spanned="1" table:number-columns-spanned="1">
                  <text:p text:style-name="table_al">€ 72,05</text:p>
                </table:table-cell>
              </table:table-row>
            </table:table>
            <text:p text:style-name="table_bottom"/>
          </text:section>
          <text:p text:style-name="al"/>
          <text:p text:style-name="al">
          <text:span text:style-name="nadrukcur">Paragraaf 3.4 Organiseren evenement of markt</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2">
                  <text:p text:style-name="table_al">
                    <text:span text:style-name="nadrukvet">Artikel 3.5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text:p text:style-name="table_al">€ 29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voor het organiseren van een klein evenement dat niet voldoet aan de eisen bedoeld in artikel 2.25a Algemene plaatselijke verordening</text:p>
                </table:table-cell>
                <table:table-cell table:style-name="entry" table:number-rows-spanned="1" table:number-columns-spanned="1">
                  <text:p text:style-name="table_al"/>
                  <text:p text:style-name="table_al">€ 2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voor het organiseren van een klein evenement dat niet voldoet aan artikel 2.25 van de Algemene plaatselijke verordening</text:p>
                </table:table-cell>
                <table:table-cell table:style-name="entry" table:number-rows-spanned="1" table:number-columns-spanned="1">
                  <text:p text:style-name="table_al">€ 9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ontheffing als bedoeld in artikel 2.10 van de Algemene plaatselijke verorde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rommelmarkt, snuffelmarkt en dergelijke, als bedoeld in artikel 5:23 van de Algemene plaatselijke verordening: </text:p>
                </table:table-cell>
                <table:table-cell table:style-name="entry" table:number-rows-spanned="1" table:number-columns-spanned="1">
                  <text:p text:style-name="table_al"/>
                  <text:p text:style-name="table_al">€ 30,50</text:p>
                </table:table-cell>
              </table:table-row>
            </table:table>
            <text:p text:style-name="table_bottom"/>
          </text:section>
          <text:p text:style-name="al"/>
          <text:p text:style-name="al">
          <text:span text:style-name="nadrukcur">Paragraaf 3.5 Kinderopva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2">
                  <text:p text:style-name="table_al">
                    <text:span text:style-name="nadrukvet">Artikel 3.7 Exploitatie kinderopvang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het in exploitatie nemen van een kindcentrum of gastouderbureau, zoals bedoeld in artikel 1.45 lid 1 en artikel 1.46 lid 1 van de Wet kinderopvang:</text:p>
                </table:table-cell>
                <table:table-cell table:style-name="entry" table:number-rows-spanned="1" table:number-columns-spanned="1">
                  <text:p text:style-name="table_al"/>
                  <text:p text:style-name="table_al">€ 94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het in exploitatie nemen van een voorziening gastouderopvang, zoals bedoeld in artikel 1.45 lid 2 en artikel 1.46 lid 1 van de Wet kinderopvang:</text:p>
                </table:table-cell>
                <table:table-cell table:style-name="entry" table:number-rows-spanned="1" table:number-columns-spanned="1">
                  <text:p text:style-name="table_al">€ 305,30</text:p>
                </table:table-cell>
              </table:table-row>
              <table:table-row table:style-name="row">
                <table:table-cell table:style-name="entry" table:number-rows-spanned="1" table:number-columns-spanned="2">
                  <text:p text:style-name="table_al">Geen leges zijn verschuldigd indien de aanvraag uitbreiding van een bestaande locatie betreft, dan wel wijziging van de opvanglocatie van gastouders binnen de gemeent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6 In dit hoofdstuk niet benoemd besluit</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3">
                  <text:p text:style-name="table_al">
                    <text:span text:style-name="nadrukvet">Artikel 3.8 Diversen</text:span>
                  </text:p>
                </table:table-cell>
              </table:table-row>
              <table:table-row table:style-name="row">
                <table:table-cell table:style-name="entry" table:number-rows-spanned="1" table:number-columns-spanned="3">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ontheffing van geluidhinder als bedoeld in artikel 4.6 van de Algemene plaatselijke verordening:</text:p>
                </table:table-cell>
                <table:table-cell table:style-name="entry" table:number-rows-spanned="1" table:number-columns-spanned="1">
                  <text:p text:style-name="table_al"/>
                  <text:p text:style-name="table_al">€ 6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het verbod om afvalstoffen te verbranden buiten inrichtingen of anderszins vuur te stoken (onder deze ontheffing worden paas- en vreugdevuren verstaan), als bedoeld in artikel 5:34 van de Algemene plaatselijke verordening:</text:p>
                </table:table-cell>
                <table:table-cell table:style-name="entry" table:number-rows-spanned="1" table:number-columns-spanned="1">
                  <text:p text:style-name="table_al"/>
                  <text:p text:style-name="table_al">€ 336,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oor kamperen, zoals bedoeld in artikel 4:21 van de Algemene plaatselijke verordening:</text:p>
                </table:table-cell>
                <table:table-cell table:style-name="entry" table:number-rows-spanned="1" table:number-columns-spanned="1">
                  <text:p text:style-name="table_al">€ 18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andere, in deze titel niet benoemde vergunning, ontheffing of andere beschikking:</text:p>
                </table:table-cell>
                <table:table-cell table:style-name="entry" table:number-rows-spanned="1" table:number-columns-spanned="1">
                  <text:p text:style-name="table_al">€ 30,50</text:p>
                </table:table-cell>
              </table:table-row>
            </table:table>
            <text:p text:style-name="table_bottom"/>
          </text:section>
          <text:p text:style-name="al"/>
          <text:p text:style-name="al">Behoort bij raadsbesluit van 18 december 2025.</text:p>
          <text:p text:style-name="al"/>
          <text:p text:style-name="al">De griffier van de gemeente Midden-Groningen (plv),</text:p>
          <text:p text:style-name="al">Y.H. Goedh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19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156 van de Gemeentewet]|[1.0:c:BWBR0005416&amp;artikel=156&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4 van de Algemene wet inzake rijksbelastingen]|[1.0:c:BWBR0002320&amp;artikel=14&amp;g=2025-01-01</meta:user-defined>
    <meta:user-defined meta:name="DC.source">artikel 13.1a van de Omgevingswet]|[1.0:c:BWBR0037885&amp;artikel=13.1a&amp;g=2025-07-01</meta:user-defined>
    <meta:user-defined meta:name="OVERHEIDop.referentienummer">1615264</meta:user-defined>
    <meta:user-defined meta:name="DCTERMS.alternative">Legesverordening gemeente Midden-Groningen 2026</meta:user-defined>
    <dc:language>nl</dc:language>
    <meta:user-defined meta:name="OVERHEIDop.locatietype/OVERHEIDop.gebiedsmarkering">Gemeente</meta:user-defined>
    <meta:user-defined meta:name="DC.title">Verordening op de heffing en de invordering van leges van de gemeente Midden-Groningen 2026</meta:user-defined>
    <meta:user-defined meta:name="DCTERMS.W3CDTF/DCTERMS.available">2025-12-29</meta:user-defined>
    <meta:user-defined meta:name="DCTERMS.W3CDTF/OVERHEIDop.jaargang">2025</meta:user-defined>
    <meta:user-defined meta:name="OVERHEIDop.publicationIssue">571907</meta:user-defined>
    <meta:user-defined meta:name="OVERHEIDop.betreftRegeling">CVDR754282_1</meta:user-defined>
    <meta:user-defined meta:name="xs:date/OVERHEIDop.startdatum">2026-01-01</meta:user-defined>
    <meta:user-defined meta:name="OVERHEIDop.GmbID/DC.identifier">gmb-2025-571907</meta:user-defined>
    <meta:user-defined meta:name="OVERHEIDop.versieInformatie"/>
  </office:meta>
</office:document-meta>
</file>