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ortverdeelstation op de kruising aan Kloetenweg – Karken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ruising Kloetenweg – Karkenerweg te Posterholt / Roerdalen / ingekomen 18 december 2025 / het plaatsen van een transportverdeelstatio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9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transportverdeelstation op de kruising aan Kloetenweg – Karkenerweg te Posterhol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02</meta:user-defined>
    <meta:user-defined meta:name="OVERHEIDop.GmbID/DC.identifier">gmb-2025-571902</meta:user-defined>
    <meta:user-defined meta:name="OVERHEIDop.versieInformatie"/>
  </office:meta>
</office:document-meta>
</file>