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7-12-2025 hebben wij aanvraag reguliere omgevingsvergunning voor het bouwen van een woning in een rij van vier woningen op het adres Borculoseweg ong. (toekomstig 15 c) in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12-2025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7189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9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9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59514</meta:user-defined>
    <meta:user-defined meta:name="DCTERMS.abstract">het bouwen van een woning in een rij van vier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7-12-2025 hebben wij aanvraag reguliere omgevingsvergunning voor het bouwen van een woning in een rij van vier woningen op het adres Borculoseweg ong. (toekomstig 15 c) in Diepenheim ontvangen.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898</meta:user-defined>
    <meta:user-defined meta:name="OVERHEIDop.GmbID/DC.identifier">gmb-2025-571898</meta:user-defined>
    <meta:user-defined meta:name="OVERHEIDop.versieInformatie"/>
  </office:meta>
</office:document-meta>
</file>