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reconstructie Oud Adeselaan Rijp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A01-30-ZB uit Bijlage 1 van het Reglement Verkeersregels en Verkeerstekens 1990 (RVV 1990), alsmede door de verwijdering van de borden A01-30-ZB én A02-30-ZE, van Bijlage 1 van het RVV 1990, op de Oud Adeselaan ter hoogte van de Paardebrug en de zijstraten met het Achterpad, de Achterdijk, de Pastoor Kwakmanlaan en de H.P. van der Poellaan (2x), tot het instellen van een maximumsnelheid van 30 km/u op de Oud Adeselaan te Rijpwetering;</text:p>
            <text:p text:style-name="common-al">II. Door middel van verplaatsing van borden L03, uit bijlage 1 van RVV 1990, alsmede de verplaatsing van de abri’s en overige voorzieningen (tegels), tot verplaatsing van de bushaltes langs de Oud Adeselaan naar locatie op de Oud Adeselaan ten zuidwesten van Oud Adeselaan 36a; </text:p>
            <text:p text:style-name="common-al">III. Door het plaatsen van de borden L02, uit bijlage I van RVV 1990 en de juiste markering op het wegdek, tot het aanwijzen van een voetgangersoversteekplaats (VOP) op de Oud Adeselaan te Rijpwetering ter hoogte van Oud Adeselaan 36a; </text:p>
            <text:p text:style-name="common-al">IV. Door verwijdering van de borden B05 en B06,  uit Bijlage 1 van het RVV 1990, inclusief het aanbrengen van gelijkwaardige kruispuntplateaus, tot het wijzigen van de voorrangssituatie op de kruisingen Oud Adeselaan / Achterpad en Oud Adeselaan / Achterdijk naar gelijkwaardige kruisingen; </text:p>
            <text:p text:style-name="common-al">V. Door verwijdering van de borden G05 en G06, uit Bijlage 1 van het RVV 1990, aan de Blijversweg en de Hertogsweg deze wegen, inclusief de Binnenweg, Buiten en Oude Bocht te betrekken binnen de 30 km/u zone van Rijpwetering; </text:p>
            <text:p text:style-name="common-al">VI. dit besluit ter openbare kennis te brengen;</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Uit het oogpunt van het verzekeren van de veiligheid op de weg is het gewenst om de maximumsnelheid op de Oud Adeselaan, binnen de bebouwde kom, te verlagen van 50 km/u naar 30 km/u. </text:p>
            <text:p text:style-name="common-al"/>
            <text:p text:style-name="common-al">o Uit het oogpunt van het verbeteren van de veiligheid op de weg is het gewenst om de bestaande bushalte, ter hoogte van de kruising Oud Adeselaan / H.P. van der Poellaan, te verplaatsen naar de locatie ten zuidwesten van Oud Adeselaan 36a. Hierdoor is het mogelijk om de genoemde kruising gelijkwaardig, conform Duurzaam Veilig, in te richten en verdwijnt de halterende bus van de kruising in bebouwd gebied, waar tevens de aansluiting van het tweezijdige (brom)fietspad is gesitueerd in de huidige situatie; </text:p>
            <text:p text:style-name="common-al"/>
            <text:p text:style-name="common-al">o Uit het oogpunt van het verbeteren van de veiligheid op de weg is het gewenst om de bestaande voorrangskruisingen met de Achterdijk en Achterpad te wijzigen in gelijkwaardige plateaus. Gelijkwaardigheid hoort bij de inrichting van een ETW-30 en heeft als doel om de snelheid van het verkeer te remmen; </text:p>
            <text:p text:style-name="common-al"/>
            <text:p text:style-name="common-al">o Uit het oogpunt van de bereikbaarheid van de bushaltes is het gewenst om een VOP aan te leggen op de Oud Adeselaan ter hoogte van nummer 36a; </text:p>
            <text:p text:style-name="common-al"/>
            <text:p text:style-name="common-al">o Uit het oogpunt van het verbeteren van de veiligheid op de Oud Adeselaan is het gewenst om de woonerfborden op de Hertogsweg en Blijversweg te verwijderen. Door deze wegen, inclusief achterliggend gebied, te betrekken in de 30 km/u zone wordt het mogelijk om gelijkwaardige kruisingen toe te passen op de kruisingen Oud Adeselaan / Blijversweg en Oud Adeselaan / Hertogsweg. Hierdoor dient verkeer op de Oud Adeselaan rekening te houden met verkeer van rechts en dient hier dus zijn snelheid op aan te passen. </text:p>
            <text:p text:style-name="common-al"/>
            <text:p text:style-name="common-al">o De inrichting van de Blijversweg, Hertogsweg, Binnenweg, Buitenweg en Oude Bocht wordt niet gewijzigd. Een nadelig effect op het verkeersgedrag (bijvoorbeeld en hogere snelheid van het verkeer) door het opheffen van het woonerf valt daarom niet te verwachten op deze (éénrichtings)wegen; </text:p>
            <text:p text:style-name="common-al"/>
            <text:p text:style-name="common-al">o De Oud Adeselaan is een voor het openbaar verkeer openstaande weg;</text:p>
            <text:p text:style-name="common-al"/>
            <text:p text:style-name="common-al">o De Oud Adeselaan is gelegen op het grondgebied van de gemeente Kaag en Braassem en is bij deze gemeente in beheer;</text:p>
            <text:p text:style-name="common-al"/>
            <text:p text:style-name="common-al">o De Oud Adeselaan is gecategoriseerd als erftoegangsweg binnen de bebouwde kom van Rijpwetering en er geldt, na inwerktreding van voorliggend besluit, een maximumsnelheid van 30 km/u;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
            <text:p text:style-name="common-al"/>
            <text:p text:style-name="common-al"/>
            <text:p text:style-name="common-al">Roelofarendsveen, 17-12-2025</text:p>
            <text:p text:style-name="common-al"/>
            <text:p text:style-name="common-al"/>
            <text:p text:style-name="common-al"/>
            <text:p text:style-name="common-al">Burgemeester en wethouders van Kaag en Braassem, </text:p>
            <text:p text:style-name="common-al">de gemeentesecretaris,  de burgemeester, </text:p>
            <text:p text:style-name="last-al">J. J. Démoed  A. Heijstee-Bol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8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Downgrading - Oud Adeselaan Rijp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De Oud Adeselaan binnen de bebouwde kom van Rijpwetering wordt gereconstrueerd. Er wordt 30  km/u ingesteld, kruisingen worden gelijkwaardig, bushaltes verplaatst en een VOP gerealiseerd. </meta:user-defined>
    <meta:user-defined meta:name="OVERHEIDop.verkeersbordcode">A01zb</meta:user-defined>
    <meta:user-defined meta:name="OVERHEIDop.verkeersbordcode">B5</meta:user-defined>
    <meta:user-defined meta:name="OVERHEIDop.verkeersbordcode">B6</meta:user-defined>
    <meta:user-defined meta:name="OVERHEIDop.verkeersbordcode">G5</meta:user-defined>
    <meta:user-defined meta:name="OVERHEIDop.verkeersbordcode">G6</meta:user-defined>
    <meta:user-defined meta:name="OVERHEIDop.verkeersbordcode">L2</meta:user-defined>
    <meta:user-defined meta:name="OVERHEIDop.verkeersbordcode">L3</meta:user-defined>
    <dc:language>nl</dc:language>
    <meta:user-defined meta:name="OVERHEIDop.locatietype/OVERHEIDop.gebiedsmarkering">Weg</meta:user-defined>
    <meta:user-defined meta:name="DC.title">Verkeersbesluit tbv reconstructie Oud Adeselaan Rijpwetering</meta:user-defined>
    <meta:user-defined meta:name="DCTERMS.W3CDTF/DCTERMS.available">2025-12-29</meta:user-defined>
    <meta:user-defined meta:name="DCTERMS.W3CDTF/OVERHEIDop.jaargang">2025</meta:user-defined>
    <meta:user-defined meta:name="OVERHEIDop.publicationIssue">571896</meta:user-defined>
    <meta:user-defined meta:name="OVERHEIDop.GmbID/DC.identifier">gmb-2025-571896</meta:user-defined>
    <meta:user-defined meta:name="OVERHEIDop.versieInformatie"/>
  </office:meta>
</office:document-meta>
</file>