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f05cc73-0044-4bd6-b211-bd645112651c.png" manifest:media-type="image/x-eps"/>
  <manifest:file-entry manifest:full-path="Pictures/Picture8ic4ba53b1-8d88-4561-9221-6f59631be8d6.jpg" manifest:media-type="image/x-eps"/>
  <manifest:file-entry manifest:full-path="Pictures/Picture9i75036326-3213-4b8c-86a4-08e6d8c364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Wilgenhoutvlinder,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2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Wilgenhoutvlinder </text:span>(ter hoogte van zijgevel van Purpervlinderstraat 45; wegvak tussen Vuurvlindersingel en Purpervlind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f05cc73-0044-4bd6-b211-bd645112651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2.2mm"><draw:image xlink:href="Pictures/Picture8ic4ba53b1-8d88-4561-9221-6f59631be8d6.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9.9mm"><draw:image xlink:href="Pictures/Picture9i75036326-3213-4b8c-86a4-08e6d8c364e0.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ilgenhoutvlinder (ter hoogte van zijgevel van Purpervlinderstraat 45; wegvak tussen Vuurvlindersingel en Purpervli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26</meta:user-defined>
    <meta:user-defined meta:name="OVERHEIDop.verkeersbordcode">E8c</meta:user-defined>
    <dc:language>nl</dc:language>
    <meta:user-defined meta:name="OVERHEIDop.locatietype/OVERHEIDop.gebiedsmarkering">Punt</meta:user-defined>
    <meta:user-defined meta:name="DC.title">2025-12-29  Wilgenhoutvlinder, Leidsche Rij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895</meta:user-defined>
    <meta:user-defined meta:name="OVERHEIDop.GmbID/DC.identifier">gmb-2025-571895</meta:user-defined>
    <meta:user-defined meta:name="OVERHEIDop.versieInformatie"/>
  </office:meta>
</office:document-meta>
</file>