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artikel 228a van de Gemeentewet;</text:p>
            <text:p text:style-name="al"/>
            <text:p text:style-name="al">besluit:</text:p>
            <text:p text:style-name="al"/>
            <text:p text:style-name="al">
            <text:span text:style-name="nadrukvet">VERORDENING op de heffing en de invordering van rioolheffing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text:p>
                <text:p text:style-name="al">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text:p>
                <text:p text:style-name="al">de periode waarop de afrekening van het waterbedrijf betrekking heeft;</text:p>
              </text:list-item>
              <text:list-item text:style-override="id1-3-2-2-1-3-3">
                <text:number>c.</text:number>
                <text:p text:style-name="al">water: </text:p>
                <text:p text:style-name="al">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is niet verschuldigd ter zake van percelen die in zelfstandig gebruik zijn als:</text:p>
            <text:list text:style-name="id1-3-2-2-4-3">
              <text:list-item text:style-override="id1-3-2-2-4-3-1">
                <text:number>a.</text:number>
                <text:p text:style-name="al">garagebox (WOZ-objectcode 1700);</text:p>
              </text:list-item>
              <text:list-item text:style-override="id1-3-2-2-4-3-2">
                <text:number>b.</text:number>
                <text:p text:style-name="al">volkstuin (WOZ-objec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de belasting bedraagt bij een hoeveelheid water:</text:p>
            <text:list text:style-name="id1-3-2-2-7-3">
              <text:list-item text:style-override="id1-3-2-2-7-3-1">
                <text:number>a.</text:number>
                <text:p text:style-name="al">van 0 tot en met 500 m3 <text:span text:style-name="nadrukvet">€ 542,00</text:span></text:p>
              </text:list-item>
              <text:list-item text:style-override="id1-3-2-2-7-3-2">
                <text:number>b.</text:number>
                <text:p text:style-name="al">van 501 tot en met 750 kubieke meter water <text:span text:style-name="nadrukvet">€ 813,00</text:span></text:p>
              </text:list-item>
              <text:list-item text:style-override="id1-3-2-2-7-3-3">
                <text:number>c.</text:number>
                <text:p text:style-name="al">751 tot en met 3.000 kubieke meter water <text:span text:style-name="nadrukvet">€ 813,00</text:span></text:p>
                <text:p text:style-name="al">vermeerderd met <text:span text:style-name="nadrukvet">€ 54,20</text:span> voor elke volle eenheid van 50 m3 boven 750 m3;</text:p>
              </text:list-item>
              <text:list-item text:style-override="id1-3-2-2-7-3-4">
                <text:number>d.</text:number>
                <text:p text:style-name="al">3.001 tot en met 6.000 kubieke meter water <text:span text:style-name="nadrukvet">€ 3.252,00</text:span></text:p>
                <text:p text:style-name="al">vermeerderd met <text:span text:style-name="nadrukvet">€ 54,20</text:span> voor elke volle eenheid van 100 m3 boven 3.000 m3;</text:p>
              </text:list-item>
              <text:list-item text:style-override="id1-3-2-2-7-3-5">
                <text:number>e.</text:number>
                <text:p text:style-name="al">6.001 tot en met 12.000 kubieke meter water <text:span text:style-name="nadrukvet">€ 4.878,00</text:span></text:p>
                <text:p text:style-name="al">vermeerderd met <text:span text:style-name="nadrukvet">€ 27,10</text:span> voor elke volle eenheid van 100 m3 boven 6.000 m3;</text:p>
              </text:list-item>
              <text:list-item text:style-override="id1-3-2-2-7-3-6">
                <text:number>f.</text:number>
                <text:p text:style-name="al">12.001 tot en met 24.000 kubieke meter water <text:span text:style-name="nadrukvet">€ 6.504,00</text:span></text:p>
                <text:p text:style-name="al">vermeerderd met<text:span text:style-name="nadrukvet"> € 13,55 </text:span>voor elke volle eenheid van 100 m3 boven 12.000 m3;</text:p>
              </text:list-item>
              <text:list-item text:style-override="id1-3-2-2-7-3-7">
                <text:number>g.</text:number>
                <text:p text:style-name="al">Indien meer dan 24.000 kubieke meter water <text:span text:style-name="nadrukvet">€ 8.130,00</text:span></text:p>
                <text:p text:style-name="al">vermeerderd met <text:span text:style-name="nadrukvet">€ 6,78</text:span> voor elke eenheid van 100 m3 boven 24.000 m3.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1-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rioolheffing West Betuwe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West Betuwe 2026.</text:p>
          </text:section>
        </text:section>
        <text:section text:name="regeling-sluiting_id1-3-2-3" text:style-name="regeling-sluiting">
          <text:section text:name="ondertekening_id1-3-2-3-1">
            <text:p><text:span text:style-name="functie">Aldus besloten in de openbare vergadering van 16 december 2025 nummer 2025-134b,</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8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244700/2244704</meta:user-defined>
    <meta:user-defined meta:name="DCTERMS.alternative">Verordening rioolheffing West Betuwe 2026</meta:user-defined>
    <dc:language>nl</dc:language>
    <meta:user-defined meta:name="OVERHEIDop.locatietype/OVERHEIDop.gebiedsmarkering">Gemeente</meta:user-defined>
    <meta:user-defined meta:name="DC.title">Verordening op de heffing en de invordering van rioolheffing West Betuwe 2026</meta:user-defined>
    <meta:user-defined meta:name="DCTERMS.W3CDTF/DCTERMS.available">2025-12-29</meta:user-defined>
    <meta:user-defined meta:name="DCTERMS.W3CDTF/OVERHEIDop.jaargang">2025</meta:user-defined>
    <meta:user-defined meta:name="OVERHEIDop.publicationIssue">571894</meta:user-defined>
    <meta:user-defined meta:name="OVERHEIDop.betreftRegeling">CVDR754278_1</meta:user-defined>
    <meta:user-defined meta:name="xs:date/OVERHEIDop.startdatum">2025-12-30</meta:user-defined>
    <meta:user-defined meta:name="OVERHEIDop.GmbID/DC.identifier">gmb-2025-571894</meta:user-defined>
    <meta:user-defined meta:name="OVERHEIDop.versieInformatie"/>
  </office:meta>
</office:document-meta>
</file>