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e bakkerij en realiseren 6 appartementen aan Julianastraat 23, 2405 CG Alphen aan den Rijn, Julianastraat 25, 2405 CG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uitbreiden van de bakkerij en realiseren 6 appartementen aan Julianastraat 23, 2405 CG Alphen aan den Rijn, Julianastraat 25, 2405 CG Alphen aan den Rijn, geregistreerd onder nr. 0484374674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1-2025. De gemeente neemt daarover waarschijnlijk voor 18-02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189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9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9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46743</meta:user-defined>
    <meta:user-defined meta:name="DCTERMS.abstract">Verlenging beslistermijn voor het uitbreiden van de bakkerij en realiseren 6 appartementen aan Julianastraat 23, 2405 CG Alphen aan den Rijn, Julianastraat 25, 2405 CG Alphen aan den R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voor het uitbreiden van de bakkerij en realiseren 6 appartementen aan Julianastraat 23, 2405 CG Alphen aan den Rijn, Julianastraat 25, 2405 CG Alphen aan den Rij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891</meta:user-defined>
    <meta:user-defined meta:name="OVERHEIDop.GmbID/DC.identifier">gmb-2025-571891</meta:user-defined>
    <meta:user-defined meta:name="OVERHEIDop.versieInformatie"/>
  </office:meta>
</office:document-meta>
</file>