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8b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2-2025 13:13 een aanvraag omgevingsvergunning ontvangen.</text:p>
            <text:p text:style-name="common-al">Het betreft een aanvraag op locatie Strijperstraat 8b 5595GC Leende met omschrijving: " Nieuwbouw bijgebouw" met n zaaknummer <text:span text:style-name="nadrukvet">438485</text:span>.</text:p>
            <text:p text:style-name="common-al">De zaak is geregistreerd onder nummer 43848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18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85</meta:user-defined>
    <meta:user-defined meta:name="DCTERMS.abstract">Nieuwbouw bijgebouw Strijperstraat 8b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8b 5595GC Leen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90</meta:user-defined>
    <meta:user-defined meta:name="OVERHEIDop.GmbID/DC.identifier">gmb-2025-571890</meta:user-defined>
    <meta:user-defined meta:name="OVERHEIDop.versieInformatie"/>
  </office:meta>
</office:document-meta>
</file>