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tijdelijk Pontonboot Zwanenveld 7204 t/m 7250 12-01-2026 tot 2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6 november 2025 voor een bouwobjectenvergunning in op verzoek van de aanvrager.</text:p>
            <text:p text:style-name="common-al">Het gaat om een verzoek voor het plaatsen van een tijdelijke Pontonboot Zwanenveld 7204 t/m 7250 12-01-2026 tot 20-03-2026 aan nabij Zwanenveld 7204 t/m 7250, 6538 RH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8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901</meta:user-defined>
    <meta:user-defined meta:name="DCTERMS.abstract">Betreft: Verzoek ingetrokken op locatie nabij Zwanenveld 7204 t/m 7250, 6538 RH Nijmegen	</meta:user-defined>
    <dc:language>nl</dc:language>
    <meta:user-defined meta:name="OVERHEIDop.locatietype/OVERHEIDop.gebiedsmarkering">Vlak</meta:user-defined>
    <meta:user-defined meta:name="DC.title">Intrekking verzoek voor Plaatsen tijdelijk Pontonboot Zwanenveld 7204 t/m 7250 12-01-2026 tot 20-03-2026</meta:user-defined>
    <meta:user-defined meta:name="OVERHEIDop.datumEindeReactietermijn">2026-02-09</meta:user-defined>
    <meta:user-defined meta:name="OVERHEIDop.terinzageleggingBG">https://jeleefomgeving.nl/inzien/001479179/e8e06925-e41c-4733-89d3-823237b7eec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88</meta:user-defined>
    <meta:user-defined meta:name="OVERHEIDop.GmbID/DC.identifier">gmb-2025-571888</meta:user-defined>
    <meta:user-defined meta:name="OVERHEIDop.versieInformatie"/>
  </office:meta>
</office:document-meta>
</file>