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ergunning met zaaknummer 0193ESUITE825112024 voor het huisvesten van Oekraïense vluchtelingen (periode t/m 31-03-2028), Dokter van Deenweg 2 t/m 10 Zwolle [Zaaknummer 0193ESUITE2626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Dokter van Deenweg 2 t/m 10 Zwolle </text:p>
            <text:p text:style-name="common-al">
            <text:span text:style-name="nadrukvet">Zaakomschrijving:</text:span> het verlengen van de vergunning met zaaknummer 0193ESUITE825112024 voor het huisvesten van Oekraïense vluchtelingen (periode t/m 31-03-2028)</text:p>
            <text:p text:style-name="common-al">
            <text:span text:style-name="nadrukvet">Zaaknummer:</text:span> 0193ESUITE26267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26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26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8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26782025</meta:user-defined>
    <meta:user-defined meta:name="DCTERMS.abstract">het verlengen van de vergunning met zaaknummer 0193ESUITE825112024 voor het huisvesten van Oekraïense vluchtelingen (periode t/m 31-03-2028)</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lengen vergunning met zaaknummer 0193ESUITE825112024 voor het huisvesten van Oekraïense vluchtelingen (periode t/m 31-03-2028), Dokter van Deenweg 2 t/m 10 Zwolle [Zaaknummer 0193ESUITE2626782025]</meta:user-defined>
    <meta:user-defined meta:name="DCTERMS.W3CDTF/DCTERMS.available">2025-12-29</meta:user-defined>
    <meta:user-defined meta:name="DCTERMS.W3CDTF/OVERHEIDop.jaargang">2025</meta:user-defined>
    <meta:user-defined meta:name="OVERHEIDop.publicationIssue">571886</meta:user-defined>
    <meta:user-defined meta:name="OVERHEIDop.GmbID/DC.identifier">gmb-2025-571886</meta:user-defined>
    <meta:user-defined meta:name="OVERHEIDop.versieInformatie"/>
  </office:meta>
</office:document-meta>
</file>