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slaan van propaan in een opslagtank, Ompertsestraat 11, 7045AJ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melding ontvangen waarvoor geen vergunningsplicht geldt voor de locatie Ompertsestraat 11, 7045AJ Azewijn. De melding is geregistreerd onder zaaknummer Z2025-00001935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18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935</meta:user-defined>
    <meta:user-defined meta:name="DCTERMS.abstract">Betreft: melding op locatie Ompertsestraat 11, 7045AJ Azewijn</meta:user-defined>
    <dc:language>nl</dc:language>
    <meta:user-defined meta:name="OVERHEIDop.locatietype/OVERHEIDop.gebiedsmarkering">Punt</meta:user-defined>
    <meta:user-defined meta:name="DC.title">Melding het opslaan van propaan in een opslagtank, Ompertsestraat 11, 7045AJ Azewij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82</meta:user-defined>
    <meta:user-defined meta:name="OVERHEIDop.GmbID/DC.identifier">gmb-2025-571882</meta:user-defined>
    <meta:user-defined meta:name="OVERHEIDop.versieInformatie"/>
  </office:meta>
</office:document-meta>
</file>