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mbrandtlaan 13, 1971 XP IJmuiden, vergroten begane grond en 1e verd. (achterkant)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mbrandtlaan 13, 1971 XP IJmuiden, vergroten begane grond en 1e verd. (achterkant) en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15970, Rembrandtlaan 13 te IJmuiden</text:p>
            <text:p text:style-name="last-al">vergroten begane grond en 1e verd. (achterkant) en plaatsen dakkapel (zijkant) (2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18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5970</meta:user-defined>
    <dc:language>nl</dc:language>
    <meta:user-defined meta:name="OVERHEIDop.locatietype/OVERHEIDop.gebiedsmarkering">Punt</meta:user-defined>
    <meta:user-defined meta:name="DC.title">Ingediende aanvraag omgevingsvergunning Rembrandtlaan 13, 1971 XP IJmuiden, vergroten begane grond en 1e verd. (achterkant) en plaatsen dakkapel (zijkant)</meta:user-defined>
    <meta:user-defined meta:name="DCTERMS.W3CDTF/DCTERMS.available">2025-12-29</meta:user-defined>
    <meta:user-defined meta:name="DCTERMS.W3CDTF/OVERHEIDop.jaargang">2025</meta:user-defined>
    <meta:user-defined meta:name="OVERHEIDop.publicationIssue">571881</meta:user-defined>
    <meta:user-defined meta:name="OVERHEIDop.GmbID/DC.identifier">gmb-2025-571881</meta:user-defined>
    <meta:user-defined meta:name="OVERHEIDop.versieInformatie"/>
  </office:meta>
</office:document-meta>
</file>