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e6212a8-1fa5-42c8-8a72-b688dfd881bd.png" manifest:media-type="image/x-eps"/>
  <manifest:file-entry manifest:full-path="Pictures/Afbeelding1i9b1a9b3f-dde3-40e9-8b50-0fc61eef9c64.png" manifest:media-type="image/x-eps"/>
  <manifest:file-entry manifest:full-path="Pictures/Afbeelding2if69a4621-1ba5-4ef2-b50e-9625b49f38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Walter Kollo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141</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Walter Kollolaan</text:span>
            <text:span text:style-name="nadrukvet"/>(ter hoogte van huisnummer 175 tegenover Karl Millöckerhof 1; wegvak tussen Walter Kollolaan 156 en Jean Gilbert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ce6212a8-1fa5-42c8-8a72-b688dfd881b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90mm"><draw:image xlink:href="Pictures/Afbeelding1i9b1a9b3f-dde3-40e9-8b50-0fc61eef9c64.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4.1mm"><draw:image xlink:href="Pictures/Afbeelding2if69a4621-1ba5-4ef2-b50e-9625b49f38ec.pn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18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alter Kollolaan(ter hoogte van huisnummer 175 tegenover Karl Millöckerhof 1; wegvak tussen Walter Kollolaan 156 en Jean Gilbe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141</meta:user-defined>
    <meta:user-defined meta:name="OVERHEIDop.verkeersbordcode">E8c</meta:user-defined>
    <dc:language>nl</dc:language>
    <meta:user-defined meta:name="OVERHEIDop.locatietype/OVERHEIDop.gebiedsmarkering">Punt</meta:user-defined>
    <meta:user-defined meta:name="DC.title">2025-12-29  Walter Kollolaan, Leidsche Rijn,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1877</meta:user-defined>
    <meta:user-defined meta:name="OVERHEIDop.GmbID/DC.identifier">gmb-2025-571877</meta:user-defined>
    <meta:user-defined meta:name="OVERHEIDop.versieInformatie"/>
  </office:meta>
</office:document-meta>
</file>