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7-1-4-7-2-2">
      <text:list-level-style-bullet text:bullet-char="-" text:level="1">
        <style:list-level-properties text:min-label-width="10mm"/>
      </text:list-level-style-bullet>
    </text:list-style>
    <text:list-style style:name="id1-3-2-4-67-1-4-7-2-2-1">
      <text:list-level-style-bullet text:bullet-char="-" text:level="1">
        <style:list-level-properties text:min-label-width="10mm"/>
      </text:list-level-style-bullet>
    </text:list-style>
    <text:list-style style:name="id1-3-2-4-67-1-4-7-2-2-2">
      <text:list-level-style-bullet text:bullet-char="-" text:level="1">
        <style:list-level-properties text:min-label-width="10mm"/>
      </text:list-level-style-bullet>
    </text:list-style>
    <text:list-style style:name="id1-3-2-4-67-1-4-7-2-2-3">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text:list-style style:name="id1-3-2-4-87-1-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text:list-style style:name="id1-3-2-4-10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text:list-style style:name="id1-3-2-4-12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Rozendaal, gelet op de artikelen 156, eerste en tweede lid, aanhef en onderdeel h, en 229, eerste lid, aanhef en onderdeel b, van de Gemeentewet, de artikelen 2, tweede lid, en 7 van de Paspoortwet en artikel 13.1a van de Omgevingswet;</text:p>
            <text:p text:style-name="al"/>
            <text:p text:style-name="al">gelezen het voorstel van burgemeester en wethouders van 25 november 2025; </text:p>
            <text:p text:style-name="al"/>
            <text:p text:style-name="al">Besluit:</text:p>
            <text:p text:style-name="al">vast te stellen de volgende verordening :</text:p>
            <text:p text:style-name="al"/>
            <text:p text:style-name="al">
            <text:span text:style-name="nadrukvet">Verordening op de heffing en de invordering van leges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4a</text:span> Vermindering belastingbedrag kleinschalige lokale evenementen</text:p>
            <text:list text:style-name="id1-3-2-2-5-2">
              <text:list-item text:style-override="id1-3-2-2-5-2">
                <text:number>1.</text:number>
                <text:p text:style-name="al">Indien is voldaan aan wat is bepaald in de volgende leden van dit artikel, worden de leges per belastbaar feit verminderd met het op grond van de tarieventabel verschuldigde bedrag voor: belastbare feiten als bedoeld in hoofdstuk 2, afdeling 7 (evenementen ingevolge de Algemene Plaatselijke Verordening) van de tarieventabel, voor zover die betrekking hebben op het organiseren in één straat of buurt van kleinschalige, niet-commerciële activiteiten, die niet langer duren dan drie dagen;</text:p>
              </text:list-item>
              <text:list-item text:style-override="id1-3-2-2-5-3">
                <text:number>2.</text:number>
                <text:p text:style-name="al">de vermindering, bedoeld in het eerste lid, wordt verleend indien het activiteiten in de gemeente Rozendaal betreft die de Rozendaalse gemeenschap ten goede komen en waarbij de behartiging van een kerkelijk, levensbeschouwelijk, charitatief, cultureel, wetenschappelijk of sociaal maatschappelijk belang op de voorgrond staat en waarbij de activiteiten in hoofdzaak worden verricht door vrijwilligers;</text:p>
              </text:list-item>
              <text:list-item text:style-override="id1-3-2-2-5-4">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item text:style-override="id1-3-2-2-8-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3-4">
                    <text:number>d.</text:number>
                    <text:p text:style-name="al">langs elektronische weg na indiening van de aanvraag wordt gedaan, binnen 14 dagen na dagtekening van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schriftelijke verstrekking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Legesverordening 2025 van 10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 in artikel 2.1, vijfde lid van de tarieventabel genoemde bijlage 1 gemeentelijke normbouwkostenregeling wordt met instemming van de minister van Binnenlandse Zaken en Koninkrijksrelaties bekendgemaakt op www.overheid.nl.</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Rozendaal 2026.</text:p>
          </text:section>
        </text:section>
        <text:section text:name="regeling-sluiting_id1-3-2-3" text:style-name="regeling-sluiting">
          <text:section text:name="ondertekening_id1-3-2-3-1">
            <text:p><text:span text:style-name="functie">Aldus vastgesteld in de openbare vergadering van de gemeenteraad van Rozendaal d.d. 16 december 2025,</text:span></text:p>
          </text:section>
          <text:section text:name="ondertekening_id1-3-2-3-2">
            <text:p><text:span text:style-name="functie"/></text:p>
            <text:p><text:span text:style-name="functie">de griffier, </text:span></text:p>
            <text:p><text:span text:style-name="functie">R.A.J. Brouwer </text:span></text:p>
          </text:section>
          <text:section text:name="ondertekening_id1-3-2-3-3">
            <text:p><text:span text:style-name="functie"/></text:p>
            <text:p><text:span text:style-name="functie">de voorzitter,</text:span></text:p>
            <text:p><text:span text:style-name="functie">I. Timmer</text:span></text:p>
          </text:section>
        </text:section>
        <text:section text:name="bijlage_id1-3-2-4" text:style-name="bijlage">
          <text:p text:style-name="bijlage_top"/>
          <text:p text:style-name="hoofdstuk_kop"><text:span text:style-name="label"/> <text:span text:style-name="nr"/> Tarieventabel 2026, behorende bij de Legesverordening 2026 </text:p>
          <text:p text:style-name="al"/>
          <text:p text:style-name="al">
          <text:span text:style-name="nadrukvet">Titel 1 Algemene dienstverlening </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bedraagt voor de voltrekking van een huwelijk of registratie van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conform de “Verordening tot regeling van de uren</text:p>
                  <text:p text:style-name="table_al">waarop het bureau vande burgerlijke standvoor het publiek geopend zal zijn en van de dagen en de uren waarop kosteloos huwelijken worden voltrokken”</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om 14.00 of 15.00 uur, als aande voorwaarden vooreen</text:p>
                  <text:p text:style-name="table_al">bescheiden huwelijk wordtvolda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openingstijden zoalsgenoemd in artikel1.1.1.1 en op zaterdag tot</text:p>
                  <text:p text:style-name="table_al">17.00 uur</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avond na 17.00 uur</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in behandeling nemen van een aanvraag op een gereserveerde datum voor de huwelijksvoltrekking, registratie van het partnerschap of omzetting van het geregistreerd partnerschap in een huwelijk te annuleren of te wijzigen binneneen periode van veertien dagenvoorafgaand aan die gereserveerde dat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het omzetten vaneen geregistreerd partnerschap in een huwelijk indien daarbij gebruik gemaakt wordt van de trouwzaal of een andere</text:p>
                  <text:p text:style-name="table_al">door de gemeente hiertoe aangewezen ruimte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conform de “Verordening tot regeling van de uren waarop het bureau vande burgerlijke standvoor het publiek geopend zal zijn en van de dagen en de uren waarop kosteloos huwelijken worden voltrokken”</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uiten de openingstijden zoals genoemd in artikel 1.1.1.1 en op zaterdag tot</text:p>
                  <text:p text:style-name="table_al">17.00 uur</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avond na 17.00 uur</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feestdagen</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bedraagt voor de voltrekking van een huwelijk of registratie vaneen partnerschap in een bijzonder huis op grond van artikel 64, Boek 1, van het Burgerlijk Wetboek</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text:p>
                  <text:p text:style-name="table_al">huwelijk in een bijzonder huis op grondvan artikel 64, Boek 1, van hetBurgerlijk Wetboek</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vaardigen van een trouwambtenaar voor een huwelijksceremonie op een van de aangewezen trouwlocaties van de gemeente Rozendaal (voor bruidsparen die reeds een geregistreerd partnerschap of kosteloos huwelijk zijn aangegaan) zijn de onderart. 1.1.1.1 t/m1.1.1.5 vermelde tarieven voor 50% van</text:p>
                  <text:p text:style-name="table_al">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met standaard omsla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boekje met omslag “kasteel Rozenda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latenbijschrijven van kinderen bedraagt het tariefper kind</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het latenbijschrijven van getuigen bedraagt het tariefper getuige</text:p>
                </table:table-cell>
                <table:table-cell table:style-name="cell_frame_all" table:number-rows-spanned="1" table:number-columns-spanned="1">
                  <text:p text:style-name="table_al">€ 12,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bedraagt voor het van gemeentewege beschikbaar stellen van getuigen, per getuig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van naspeuringen in de registers van de</text:p>
                  <text:p text:style-name="table_al">burgerlijke stand, voorieder daaraan besteedkwarti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het tarief zoals dat is opgenomen in het Legesbesluit akten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bij besluit een Buitengewoon ambtenaar Burgerlijke Stand aan te wijzenvoor één</text:p>
                  <text:p text:style-name="table_al">da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aanvraag van een eenmalige trouwlocatie</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Wettelijke tarief</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de aanvraag 18 jaar of ouder is</text:p>
                </table:table-cell>
                <table:table-cell table:style-name="cell_frame_all" table:number-rows-spanned="1" table:number-columns-spanned="1">
                  <text:p text:style-name="table_al">Wettelijke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die op het moment van de aanvraag de leeftijd van18 jaar nogniet</text:p>
                  <text:p text:style-name="table_al">heeft bereikt</text:p>
                </table:table-cell>
                <table:table-cell table:style-name="cell_frame_all" table:number-rows-spanned="1" table:number-columns-spanned="1">
                  <text:p text:style-name="table_al">Wettelijke</text:p>
                  <text:p text:style-name="table_al">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bladzijden bevattende daneen nationaal paspoort als bedoeld in onderdeel 1.2.1 (zakenpaspoort):</text:p>
                </table:table-cell>
                <table:table-cell table:style-name="cell_frame_all" table:number-rows-spanned="1" table:number-columns-spanned="1">
                  <text:p text:style-name="table_al">Wettelijke tarief</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Wettelijke</text:p>
                  <text:p text:style-name="table_al">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persoon die op het momentvan de aanvraag de leeftijd van18 jaar nogniet heeft bereikt</text:p>
                </table:table-cell>
                <table:table-cell table:style-name="cell_frame_all" table:number-rows-spanned="1" table:number-columns-spanned="1">
                  <text:p text:style-name="table_al">Wettelijke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die op grondvan de Wet</text:p>
                  <text:p text:style-name="table_al">betreffende de positie van Molukkers als Nederlander wordtbehandeld (faciliteitenpaspoort):</text:p>
                </table:table-cell>
                <table:table-cell table:style-name="cell_frame_all" table:number-rows-spanned="1" table:number-columns-spanned="1">
                  <text:p text:style-name="table_al">Wettelijke tarief</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de aanvraag 18 jaar of ouder is</text:p>
                </table:table-cell>
                <table:table-cell table:style-name="cell_frame_all" table:number-rows-spanned="1" table:number-columns-spanned="1">
                  <text:p text:style-name="table_al">Wettelijke</text:p>
                  <text:p text:style-name="table_al">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persoon die op het momentvan de aanvraag de leeftijd van18 jaar nogniet heeft bereikt</text:p>
                </table:table-cell>
                <table:table-cell table:style-name="cell_frame_all" table:number-rows-spanned="1" table:number-columns-spanned="1">
                  <text:p text:style-name="table_al">Wettelijke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vluchtelingen of een reisdocument voorvreemdelingen</text:p>
                </table:table-cell>
                <table:table-cell table:style-name="cell_frame_all" table:number-rows-spanned="1" table:number-columns-spanned="1">
                  <text:p text:style-name="table_al">Wettelijke</text:p>
                  <text:p text:style-name="table_al">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de aanvraag 18 jaar of ouder is</text:p>
                </table:table-cell>
                <table:table-cell table:style-name="cell_frame_all" table:number-rows-spanned="1" table:number-columns-spanned="1">
                  <text:p text:style-name="table_al">Wettelijke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die op het moment van de aanvraag de leeftijd van18 jaar nogniet</text:p>
                  <text:p text:style-name="table_al">heeft bereikt</text:p>
                </table:table-cell>
                <table:table-cell table:style-name="cell_frame_all" table:number-rows-spanned="1" table:number-columns-spanned="1">
                  <text:p text:style-name="table_al">Wettelijke</text:p>
                  <text:p text:style-name="table_al">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e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de in de onderdelen 1.2.1 tot en met 1.2.5 genoemde documenten, zijnde een toeslagop de in die onderdelen genoemde</text:p>
                  <text:p text:style-name="table_al">bedragen:</text:p>
                </table:table-cell>
                <table:table-cell table:style-name="cell_frame_all" table:number-rows-spanned="1" table:number-columns-spanned="1">
                  <text:p text:style-name="table_al">Wettelijke tarief</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bezorgen van een in de onderdelen 1.2.1tot en met 1.2.6 genoemd document, zijnde een toeslag op de in de onderdelen 1.2.1 tot en met 1.2.7 genoemde bedragen:</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span text:style-name="nadrukvet">Hoofdstuk 3 Rijbewijz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in onderdeel 1.3.1wordt bij eenspoedlevering vermeerder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in onderdeel 1.3.1.wordt bij verlies vermeerderd met</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waarvoor de basisregistratie personen moet worden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gegevens over één persoon die niet zijn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bedraagt voor het op verzoekdoornemen van de Basisregistratie Personen, voor ieder daaraan te besteden kwartier</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van een aanvraag tot het</text:p>
                  <text:p text:style-name="table_al">verstrekken van een uittreksel uit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en name van één persoo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ten name van meer dan twee person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bedraagt voor het in behandeling nemen van een aanvraag tot het verkrijgen van zijn/haar persoonslijst</text:p>
                </table:table-cell>
                <table:table-cell table:style-name="cell_frame_all" table:number-rows-spanned="1" table:number-columns-spanned="1">
                  <text:p text:style-name="table_al">€ 20,50</text:p>
                </table:table-cell>
              </table:table-row>
            </table:table>
            <text:p text:style-name="table_bottom"/>
          </text:section>
          <text:p text:style-name="al"/>
          <text:p text:style-name="al">
          <text:span text:style-name="nadrukvet">Hoofdstuk 5 Bestuursstukk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papieren afschrift van de gemeentelijke programmabegro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papieren afschrift van de gemeentelijke programmareken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papieren afschrift van het verslagvan een raadsvergadering,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papieren afschrift van de stukken behorende bij een raadsvergadering, per pagina</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 6 Vastgoedinformat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zwart-w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in formaat A3 zwart-wi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text:p>
                </table:table-cell>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able:table-cell table:style-name="cell_frame_all" table:number-rows-spanned="1" table:number-columns-spanned="1">
                  <text:p text:style-name="table_al">onderdeel 1.8.2.2, structuurplan of stadsvernieuwingsplan, per dm2 lichtdruk: het bedrag dat voorafgaand aan 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van een aanvraag tot het</text:p>
                  <text:p text:style-name="table_al">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d in artikel 27 van de Wegenwe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3.16 van de Erfgoedwet, per</text:p>
                  <text:p text:style-name="table_al">aangewezen cultureel erfgoed</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Hoofdstuk 7 Overige publiekszak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gezondheidsverklaring</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bewijsvan in levenzij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krijgen van een gewaarmerkte kopie</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tot het verkrijgen van een bewijsvan Nederlandschap</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Hoofdstuk 8 Gemeentearchief</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van een aanvraag tot het</text:p>
                  <text:p text:style-name="table_al">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fschrift of fotokopie van een in het gemeentearchief berustend stuk, perp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uittreksel uit een in het gemeentearchief berustend st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
          <text:span text:style-name="nadrukvet">Hoofdstuk 9 Huisvest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 tot indeling in een urgentiecategorie als bedoeldin artikel 13, tweede lid, van de Huisvestingswet 2014</text:p>
                </table:table-cell>
                <table:table-cell table:style-name="cell_frame_all" table:number-rows-spanned="1" table:number-columns-spanned="1">
                  <text:p text:style-name="table_al">€ 66,00</text:p>
                </table:table-cell>
              </table:table-row>
            </table:table>
            <text:p text:style-name="table_bottom"/>
          </text:section>
          <text:p text:style-name="al"/>
          <text:p text:style-name="al">
          <text:span text:style-name="nadrukvet">Hoofdstuk 10 Leegstandw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van woonruimte als</text:p>
                  <text:p text:style-name="table_al">bedoeld in artikel15, negende lid,van de 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subonderdelen 1.12.1.1 en 1.12.1.2 gelijktijdig worden ingediend en woonruimten betreffen in hetzelfde gebouw,zoals een flat, school of een kantoorbetreffen, worden de in die subonderdelen bedoelde leges slechts eenmaal geheven.</text:p>
                </table:table-cell>
                <table:table-cell table:style-name="cell_frame_all" table:number-rows-spanned="1" table:number-columns-spanned="1"/>
              </table:table-row>
            </table:table>
            <text:p text:style-name="table_bottom"/>
          </text:section>
          <text:p text:style-name="al"/>
          <text:p text:style-name="al">
          <text:span text:style-name="nadrukvet">Hoofdstuk 11 Kansspel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van 12 maandenvoor één speelautomaa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12 maanden voor twee of meer kansspelautomaten, voorde eerste spelautomaa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edere volgende automaa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vergunning geldt vooreen periode van meer dan vier jaar of voor onbepaalde tijd</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kansspelautomaten, welke vergunning geldt voor een periode van meer dan vier jaar of voor onbepaalde tijd, voorde eerste kansspelautomaa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8 van de algemene plaatselijke</text:p>
                  <text:p text:style-name="table_al">verordening</text:p>
                </table:table-cell>
                <table:table-cell table:style-name="cell_frame_all" table:number-rows-spanned="1" table:number-columns-spanned="1">
                  <text:p text:style-name="table_al">€ 230,00</text:p>
                </table:table-cell>
              </table:table-row>
            </table:table>
            <text:p text:style-name="table_bottom"/>
          </text:section>
          <text:p text:style-name="al"/>
          <text:p text:style-name="al">
          <text:span text:style-name="nadrukvet">Hoofdstuk 12 Verkeer en vervoer</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verkrijgen van een ontheffing als bedoeld in artikel 87 van hetReglement verkeersregels en verkeerstekens 199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text:p>
                  <text:p text:style-name="table_al">voertuig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ext:p text:style-name="table_al">
                    <text:span text:style-name="nadrukcur">Dit tariefis exclusief de kosten van de keuring.</text:span>
                  </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
          <text:span text:style-name="nadrukvet">Hoofdstuk 13 Divers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voor incidentele lozingvan afvalwater</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anleggen vaneen rioolaansluiting:</text:p>
                  <text:p text:style-name="table_al">het bedragdat voorafgaand aan het in behandeling nemen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vergunning als bedoeld in de artikelen 11, 12, 13 of 31</text:p>
                  <text:p text:style-name="table_al">van de Afvalstoffenverordening Rozendaal 2005</text:p>
                </table:table-cell>
                <table:table-cell table:style-name="cell_frame_all" table:number-rows-spanned="1" table:number-columns-spanned="1">
                  <text:p text:style-name="table_al">€ 39,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afschriften van stukken, voor zover daarvoor niet elders in deze</text:p>
                  <text:p text:style-name="table_al">tabel of in een anderewettelijke regeling eentarief is opgenomen, per pagina</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tokopieën van stukken, voorzover daarvoor nietelders in deze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dem in kle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zover daarvoor nietelders in dezetabel of in een andere wettelijke regeling een tarief is opgenom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op aanvraag van de aanvrager moeten worden opgemaakt, voor zover daarvoor niet elders in deze tabel of in een andere</text:p>
                  <text:p text:style-name="table_al">wettelijke regeling een tarief is opgenomen, per pagina</text:p>
                </table:table-cell>
                <table:table-cell table:style-name="cell_frame_all" table:number-rows-spanned="1" table:number-columns-spanned="1">
                  <text:p text:style-name="table_al">€ 21,30</text:p>
                </table:table-cell>
              </table:table-row>
            </table:table>
            <text:p text:style-name="table_bottom"/>
          </text:section>
          <text:p text:style-name="al"/>
          <text:p text:style-name="al">
          <text:span text:style-name="nadrukvet">Titel 2 Dienstverlening en besluiten in het kader van de omgevingswet </text:span>
        </text:p>
          <text:p text:style-name="al"/>
          <text:p text:style-name="al">
          <text:span text:style-name="nadrukvet">Paragraaf 2.1 Begripsomschrijving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2.1 Definities</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toetsingskader in een ander dan een in het eerstelid bedoeld wettelijk voorschrift is uitgewerkt, hebben dezelfde betekenis als in dat wettelijk voorschrift</text:p>
                  <text:p text:style-name="table_al">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text:p>
                  <text:p text:style-name="table_al">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I bij de Omgevingsregeling opgenomen omschrijving van het begrip ‘bouwkosten’ betreffen de in die omschrijving:</text:p>
                  <text:list text:style-name="id1-3-2-4-67-1-4-7-2-2">
                    <text:list-item text:style-override="id1-3-2-4-67-1-4-7-2-2-1">
                      <text:number>-</text:number>
                      <text:p text:style-name="table_al">onder a genoemde <text:span text:style-name="nadrukcur">Uniforme administratieve voorwaarden voor de uitvoering van werken en van technische installatiewerken 2012 </text:span>de voorwaarden die bekendgemaakt zijn in Staatscourant 2012, 1567;</text:p>
                    </text:list-item>
                    <text:list-item text:style-override="id1-3-2-4-67-1-4-7-2-2-2">
                      <text:number>-</text:number>
                      <text:p text:style-name="table_al">onder b bedoelde bouwkosten de kosten voorde fysieke realisatie (het bouwen) van het bouwwerk;</text:p>
                    </text:list-item>
                    <text:list-item text:style-override="id1-3-2-4-67-1-4-7-2-2-3">
                      <text:number>-</text:number>
                      <text:p text:style-name="table_al">onder c bedoelde prijs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en voor het vaststellen van bouwkosten voor nieuwbouw of uitbreiding van bouwwerken de basisbedragen getoetst aan de bedragen van ‘Bijlage 1 gemeentelijke normbouwkostenregeling’ van deze verordening. Indien blijkt dat de opgegeven bouwkosten lager zijn dan de uitkomst van de uitgevoerde controleberekeningen, wordt het bedrag van de bouwkosten ambtshalve vastgesteld op het resultaat van de controleberekeningen. Voor het vaststellen van bouwkosten voor verbouwingen (exclusief eventuele uitbreidingen waarvoor Bijlage 1 van deze verordening van toepassing is) worden voor de controleberekening marktconforme richtprijzen gehanteerd. Indien het bouwen geheel of gedeeltelijk door zelfwerkzaamheid geschiedt, wordt in dit hoofdstuk onder bouwkosten verstaan: de prijs die aan een derde in het economisch verkeer zou moeten worden betaald voor het tot stand brengen (van het deel) van het bouwwerk datdoor zelfwerkzaamheid wordtgebouwd,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 Dienstverlening en besluiten waarvoor leges worden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voor het in behandeling nemen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het treffen vaneen gelijkwaardige maatregel als bedoeld in artikel</text:p>
                  <text:p text:style-name="table_al">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van de Omgevingswet, anders dan bedoeldin de onderdelen b tot en met g.</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2">
                  <text:p text:style-name="table_al">2.3 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bedoelde leges wordengeheven naar de tarieven zoalsopgenomen in de volgende paragrafen van dit hoofdstu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text:p>
                  <text:p text:style-name="table_al">uit de som van de verschuldigde legesbehorend bij die activitei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nemen van eenaanvraag wordt in voorkomend gevalverhoogd met hettarief voor eenof meer modaliteiten bedoeld in paragraaf 2.12.</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van een aanvraag wordt in voorkomend</text:p>
                  <text:p text:style-name="table_al">geval verminderd overeenkomstig het bepaalde in paragraaf 2.13.</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en derde lid kan ook per activiteit of andere grondslag</text:p>
                  <text:p text:style-name="table_al">een legesbedrag wordengevorderd.</text:p>
                </table:table-cell>
              </table:table-row>
            </table:table>
            <text:p text:style-name="table_bottom"/>
          </text:section>
          <text:p text:style-name="al"/>
          <text:p text:style-name="al">
          <text:span text:style-name="nadrukvet">Paragraaf 2.2 Voorfase</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2.4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activiteit die gevolgkan hebben voorde fysieke leefomgeving, bedraagt het tarief:</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omgevingsoverleg over meerdere activiteiten die gevolgen kunnen hebben voor de fysieke leefomgeving, bedraagt het</text:p>
                  <text:p text:style-name="table_al">tarief:</text:p>
                </table:table-cell>
                <table:table-cell table:style-name="cell_frame_all" table:number-rows-spanned="1" table:number-columns-spanned="1">
                  <text:p text:style-name="table_al">€ 612,00</text:p>
                </table:table-cell>
              </table:table-row>
            </table:table>
            <text:p text:style-name="table_bottom"/>
          </text:section>
          <text:p text:style-name="al"/>
          <text:p text:style-name="al">
          <text:span text:style-name="nadrukvet">Paragraaf 2.3 Activiteiten met betrekking tot bouwwerk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2.5 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van de bouwkosten vanaf € 0 tot € 45.000:</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van de bouwkosten vanaf € 45.000tot 20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200.000:</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2.6 Omgevingsplanactiviteit: bouwactiviteit, in stand houden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houden of gebruiken van het te bouwen bouwwerk, bedraagt het tarief, onverminderd het bepaalde in de andere</text:p>
                  <text:p text:style-name="table_al">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worden beoordeeld of het uiterlijk of de plaatsing van het bouwwerk, zowel op zichzelf beschouwd als in verband met de omgeving of de te verwachten ontwikkeling daarvan, niet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en de toelaatbare</text:p>
                  <text:p text:style-name="table_al">kwaliteit van de bodem moetworden beoordeeld, verhoogd me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beoordeeld of de activiteit nietin strijd is met het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text:p>
                  <text:p text:style-name="table_al">uitwerkingsplich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ext:p text:style-name="table_al">het bedragdat voorafgaand aan het in behandeling nemenvan de aanvraag aan de aanvrager is medegedeeld</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3">
                  <text:p text:style-name="table_al">2.7 Omgevingsplanactiviteit: slopenvan een bouwwer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30,00</text:p>
                </table:table-cell>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4">
                  <text:p text:style-name="table_al">2.8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Als de aanvraag om een omgevingsvergunning betrekking heeft op een omgevingsplanactiviteit, als bedoeldin artikel 5.1,eerste lid, aanhef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text:p>
                  <text:p text:style-name="table_al">gemeentelijke erfgoedverordening in samenhang met artikel 22.8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verstoren, verplaatsen of wijzigen van een monument of</text:p>
                  <text:p text:style-name="table_al">voorbeschermd monument:</text:p>
                </table:table-cell>
                <table:table-cell table:style-name="cell_frame_all" table:number-rows-spanned="1" table:number-columns-spanned="1">
                  <text:p text:style-name="table_al">€ 185,00</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waardoor het wordtontsierd of in gevaar gebrach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text:p>
                  <text:p text:style-name="table_al">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een monument of voorbeschermd</text:p>
                  <text:p text:style-name="table_al">monument op een wijze waardoor het wordt ontsierd of in gevaar gebrach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een monument of voorbeschermd</text:p>
                  <text:p text:style-name="table_al">monument op een wijze waardoor het wordt ontsierd of in gevaar gebrach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3">
                  <text:p text:style-name="table_al">Het eerste lid, aanhefen onder a, en tweedelid, is van overeenkomstige toepassing op een aanvraag om een omgevingsvergunning met betrekking tot een monument of archeologisch monument dat op grond van de de gemeentelijke Erfgoedverordening is aangewezen respectievelijk waarop, voordat het is aangewezen, die verordening van overeenkomstige toepassing is. De vorigevolzin is van toepassing:</text:p>
                  <text:list text:style-name="id1-3-2-4-87-1-6-9-2-2">
                    <text:list-item text:style-override="id1-3-2-4-87-1-6-9-2-2-1">
                      <text:number>a.</text:number>
                      <text:p text:style-name="table_al">als hetgaat om een aangewezen monument of archeologisch monument: zolang in het omgevingsplan daaraan nog niet de functie-aanduiding gemeentelijk monument is gegeven; en</text:p>
                    </text:list-item>
                    <text:list-item text:style-override="id1-3-2-4-87-1-6-9-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2.9 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in artikel 5.1, eerste lid,aanhef en onder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verstoren, verplaatsen of wijzigen van een monument of</text:p>
                  <text:p text:style-name="table_al">voorbeschermd monumen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4">
                  <text:p text:style-name="table_al">2.10 Omgevingsplanactiviteit: sloopactiviteit in beschermd stads-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3">
                  <text:p text:style-name="table_al">Als de aanvraag om een omgevingsvergunning betrekking heeft op een omgevingsplanactiviteit, als bedoeldin artikel 5.1,eerste lid, aanhef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gemeentelijke erfgoedverordening in samenhang met artikel 22.8van de</text:p>
                  <text:p text:style-name="table_al">Omgevingsweten artikel 2.1a van het Omgevingsbesluit:</text:p>
                </table:table-cell>
                <table:table-cell table:style-name="cell_frame_all" table:number-rows-spanned="1" table:number-columns-spanned="1">
                  <text:p text:style-name="table_al">€ 185,0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zoals die wet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11 Omgevingsplanactiviteit: overig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artikelen van dithoofdstuk als het ook gaatom de in die artikelen bedoelde activiteiten:</text:p>
                </table:table-cell>
                <table:table-cell table:style-name="cell_frame_all" table:number-rows-spanned="1" table:number-columns-spanned="1">
                  <text:p text:style-name="table_al">€ 185,00</text:p>
                </table:table-cell>
              </table:table-row>
            </table:table>
            <text:p text:style-name="table_bottom"/>
          </text:section>
          <text:p text:style-name="al"/>
          <text:p text:style-name="al">
          <text:span text:style-name="nadrukvet">Paragraaf 2.5 Milieubelastende activiteiten</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2.12 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artikelen van dithoofdstuk als het ook gaat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1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67,00</text:p>
                  <text:p text:style-name="table_al">per activiteit</text:p>
                </table:table-cell>
              </table:table-row>
              <table:table-row table:style-name="row">
                <table:table-cell table:style-name="cell_frame_all" table:number-rows-spanned="1" table:number-columns-spanned="2">
                  <text:p text:style-name="table_al">2.13 Diverse activiteiten bedrijfsta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tweede lid, aanhef en onder b, van de Omgevingswet, bestaande uit een of meer activiteiten die bedrijfstakken overstijgen dan wel bestaat uit een of meer activiteiten in de categorieën en sectoren als bedoeld in de afdelingen 3.2 en 3.4 t/m 3.9 van het Besluit activiteiten leefomgeving, bedraagt het tarief, onverminderd het bepaalde in de andere artikelen van dit hoofdstuk als het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1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67,00</text:p>
                  <text:p text:style-name="table_al">per activiteit</text:p>
                </table:table-cell>
              </table:table-row>
            </table:table>
            <text:p text:style-name="table_bottom"/>
          </text:section>
          <text:p text:style-name="al"/>
          <text:p text:style-name="al">
          <text:span text:style-name="nadrukvet">Paragraaf 2.6 Aanlegactiviteit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2.14 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omgevingsplanactiviteit, als bedoeldin artikel 5.1,eerste lid, aanhef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Als de aanvraag om een omgevingsvergunning betrekking heeft op een omgevingsplanactiviteit, alsbedoeld in artikel5.1, eerste lid, aanhef en onder a, van de Omgevingswet, bestaande uit het aanleggen, in stand houdenof verwijderen van een kabel of leiding in openbaar gebied, als bedoeld in het omgevingsplan, niet zijnde kabels als bedoeld in artikel 1.1 van de Telecommunicatiewet, bedraagt het tarief, onverminderd het bepaalde in de andere artikelen van dit hoofdstuk als het</text:p>
                  <text:p text:style-name="table_al">ook gaat om de in die artikelen bedoelde activiteit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Als de aanvraag om een omgevingsvergunning betrekking heeft op een omgevingsplanactiviteit, als bedoeldin artikel 5.1,eerste lid, aanhefen onder a, van de Omgevingswet bestaande uit het graven in het gebied met [normwaarde archeologische verwachtingswaarde <text:span text:style-name="nadrukvet">OF </text:span>archeologische verwachtingen], als bedoeld in hetomgevingsplan, bedraagt het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text:p>
                  <text:p text:style-name="table_al">activiteit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Als de aanvraag om een omgevingsvergunning betrekking heeft op een omgevingsplanactiviteit als bedoeldin artikel 5.1,eerste lid, aanhefen onder a, van de Omgevingswet, bestaande uit het graven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De in het eerstetot en metvijfde lid genoemde tarieven zijn van toepassing als de aanvraag een binnenplanse omgevingsplanactiviteit betreft. Deze zijn van overeenkomstige toepassing als de aanvraag een buitenplanse</text:p>
                  <text:p text:style-name="table_al">omgevingsplanactiviteit betreft en wordenin dat gevalverhoogd met:</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2">
                  <text:p text:style-name="table_al">2.15 Omgevingsplanactiviteit: geluid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het aandachtsgebied van die weg, als bedoeld in artikel 22.272 van het tijdelijke deel van het omgevingsplan zoals opgenomen in artikel</text:p>
                  <text:p text:style-name="table_al">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91,00</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91,00</text:p>
                </table:table-cell>
              </table:table-row>
              <table:table-row table:style-name="row">
                <table:table-cell table:style-name="cell_frame_all" table:number-rows-spanned="1" table:number-columns-spanned="2">
                  <text:p text:style-name="table_al">2.16 Omgevingsplanactiviteit: 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artikelen van dit hoofdstuk als het ook gaat om de in die artikelen bedoelde activiteit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2">
                  <text:p text:style-name="table_al">2.17 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onverminderd het bepaalde in de andere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werkelijke kostenvoor de aanlegvan de uitwegop het openbare weggedeelte op basis</text:p>
                  <text:p text:style-name="table_al">van een door aanvrager voorafvoor akkoord verklaarde raming van de kosten.</text:p>
                </table:table-cell>
                <table:table-cell table:style-name="cell_frame_all" table:number-rows-spanned="1" table:number-columns-spanned="1"/>
              </table:table-row>
            </table:table>
            <text:p text:style-name="table_bottom"/>
          </text:section>
          <text:p text:style-name="al"/>
          <text:p text:style-name="al">
          <text:span text:style-name="nadrukvet">Paragraaf 2.7 Overige activiteiten</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2.18 Omgevingsplanactiviteit: kappen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2">
                  <text:p text:style-name="table_al">2.19 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die</text:p>
                  <text:p text:style-name="table_al">handelsreclame:</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2">
                  <text:p text:style-name="table_al">2.20 Omgevingsplanactiviteit: [opslagvan roerende zakenOF objecten plaatsen op de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de opslag van roerende zakenin een aangewezen gedeelte van de gemeente, bedoeld in artikel 2:10 van de Algemene plaatselijke verordening in samenhang met artikel 22.8 van de Omgevingswet en artikel 2.1a van het</text:p>
                </table:table-cell>
                <table:table-cell table:style-name="cell_frame_all" table:number-rows-spanned="1" table:number-columns-spanned="1"/>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3">
                  <text:p text:style-name="table_al">Omgevingsbesluit, bedraagt het tarief, onverminderd het bepaalde in de andere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van roerende zaken,:</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2.21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van de Omgevingswet en artikel 2.1avan het Omgevingsbesluit, bedraagt het tarief,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 Één dag</text:p>
                </table:table-cell>
                <table:table-cell table:style-name="cell_frame_all" table:number-rows-spanned="1" table:number-columns-spanned="1">
                  <text:p text:style-name="table_al">€ 36,43</text:p>
                </table:table-cell>
              </table:table-row>
              <table:table-row table:style-name="row">
                <table:table-cell table:style-name="cell_frame_all" table:number-rows-spanned="1" table:number-columns-spanned="3">
                  <text:p text:style-name="table_al">b. Langer dan één dag tot een week</text:p>
                </table:table-cell>
                <table:table-cell table:style-name="cell_frame_all" table:number-rows-spanned="1" table:number-columns-spanned="1">
                  <text:p text:style-name="table_al">€ 61,21</text:p>
                </table:table-cell>
              </table:table-row>
              <table:table-row table:style-name="row">
                <table:table-cell table:style-name="cell_frame_all" table:number-rows-spanned="1" table:number-columns-spanned="3">
                  <text:p text:style-name="table_al">c. Langer dan een week tot één maand</text:p>
                </table:table-cell>
                <table:table-cell table:style-name="cell_frame_all" table:number-rows-spanned="1" table:number-columns-spanned="1">
                  <text:p text:style-name="table_al">€ 111,78</text:p>
                </table:table-cell>
              </table:table-row>
              <table:table-row table:style-name="row">
                <table:table-cell table:style-name="cell_frame_all" table:number-rows-spanned="1" table:number-columns-spanned="3">
                  <text:p text:style-name="table_al">d. Langer dan een maandtot zes maanden</text:p>
                </table:table-cell>
                <table:table-cell table:style-name="cell_frame_all" table:number-rows-spanned="1" table:number-columns-spanned="1">
                  <text:p text:style-name="table_al">€ 224,60</text:p>
                </table:table-cell>
              </table:table-row>
              <table:table-row table:style-name="row">
                <table:table-cell table:style-name="cell_frame_all" table:number-rows-spanned="1" table:number-columns-spanned="3">
                  <text:p text:style-name="table_al">e. Langer dan 6 maandentot een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2.22 Andere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tarief, onverminderd hetbepaalde in de andere artikelen van dit hoofdstuk</text:p>
                  <text:p text:style-name="table_al">als het ook gaat om de in die artikelen bedoelde activiteiten:</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omgevingsplanactiviteit als bedoeldin artikel 5.1,eerste lid, aanhef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van het Omgevingsbesluit aangewezen vergunningplichtige activiteit:</text:p>
                </table:table-cell>
                <table:table-cell table:style-name="cell_frame_all" table:number-rows-spanned="1" table:number-columns-spanned="1">
                  <text:p text:style-name="table_al">€ 214,00</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2.22 Maatwerkvoorschriften bijbouw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op:</text:p>
                  <text:list text:style-name="id1-3-2-4-106-1-4-3-2-2">
                    <text:list-item text:style-override="id1-3-2-4-106-1-4-3-2-2-1">
                      <text:number>1.</text:number>
                      <text:p text:style-name="table_al">het in stand houdenvan een bestaand bouwwerk, bedoeld in artikel 3.1 van het Besluit bouwwerken leefomgeving;</text:p>
                    </text:list-item>
                    <text:list-item text:style-override="id1-3-2-4-106-1-4-3-2-2-2">
                      <text:number>2.</text:number>
                      <text:p text:style-name="table_al">bouwactiviteiten die het bouwenvan nieuwe bouwwerken betreffen als bedoeld in artikel 4.1 van het Besluit bouwwerken leefomgeving;</text:p>
                    </text:list-item>
                    <text:list-item text:style-override="id1-3-2-4-106-1-4-3-2-2-3">
                      <text:number>3.</text:number>
                      <text:p text:style-name="table_al">het gebruik van een bouwwerk, bedoeld in artikel 6.1 van het Besluit bouwwerken leefomgeving; of</text:p>
                    </text:list-item>
                    <text:list-item text:style-override="id1-3-2-4-106-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414,00</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2">
                  <text:p text:style-name="table_al">2.23 Maatwerkvoorschriften bij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f meer maatwerkvoorschriften alsbedoeld in hoofdstuk 3 van het Besluit activiteiten leefomgeving betrekking heeft op één milieubelastende activiteit als bedoeld in hoofdstuk 3 van het Besluit activiteiten leefomgeving, bedraagt het tarief per activiteit:</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f meer maatwerkvoorschriften betrekking heeft op een andere milieubelastende activiteit dan bedoeldin het eerstelid, bedraagt het tarief</text:p>
                  <text:p text:style-name="table_al">per maatwerkvoorschrift:</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2">
                  <text:p text:style-name="table_al">2.24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14,00</text:p>
                </table:table-cell>
              </table:table-row>
            </table:table>
            <text:p text:style-name="table_bottom"/>
          </text:section>
          <text:p text:style-name="al"/>
          <text:p text:style-name="al">
          <text:span text:style-name="nadrukvet">Paragraaf 2.7 Gelijkwaardigheid</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2.25 Gelijkwaardige maat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toestemming vooreen gelijkwaardige maatregel als bedoeld in artikel 4.7 van de Omgevingswet betrekking heeft op:</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Het op grond van het eerstelid verschuldigde bedragwordt voorafgaand aan het in behandeling nemen van de aanvraag aan de aanvrager meegedeeld. De aanvraag wordt dan in behandeling genomen op de vijfde werkdag na de dag waarop het verschuldigde bedrag aan de aanvrager ter kennis is gebracht, tenzij de aanvraag</text:p>
                  <text:p text:style-name="table_al">voor deze vijfde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8 Overige tarieven</text:span>
        </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2.26 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27 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 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bedraagt voor het in behandeling nemen van een aanvraag om wijziging van voorschriften van een omgevingsvergunning:</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29 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artikel 2.58 van toepassing is:</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0 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ext:p text:style-name="table_al">2.31 Beoordeling onderzoeksrapporten</text:p>
                </table:table-cell>
                <table:table-cell table:style-name="cell_frame_all" table:number-rows-spanned="1" table:number-columns-spanned="1"/>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het in behandeling nemen van een aanvraag tot het wijzigen van het omgevingsplan:</text:p>
                  <text:p text:style-name="table_al">Het bedragdat voorafgaand aan het in behandeling nemen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 Niet genoemd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van een aanvraag tot het nemenvan een ander, in dit hoofdstuk niet benoemd besluitop grond van de Omgevingswet, de op die wet gebaseerde algemene maatregelen van bestuur of het omgevingsplan:</text:p>
                </table:table-cell>
                <table:table-cell table:style-name="cell_frame_all" table:number-rows-spanned="1" table:number-columns-spanned="1">
                  <text:p text:style-name="table_al">€ 1.921,00</text:p>
                </table:table-cell>
              </table:table-row>
            </table:table>
            <text:p text:style-name="table_bottom"/>
          </text:section>
          <text:p text:style-name="al"/>
          <text:p text:style-name="al">
          <text:span text:style-name="nadrukvet">Paragraaf 2.9 Modaliteit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3">
                  <text:p text:style-name="table_al">2.34 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de op grond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2.35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van de Algemene wet bestuursrecht van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milieubelastende activiteit: het bedrag datvoorafgaand aan</text:p>
                  <text:p text:style-name="table_al">het in behandeling nemen 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het bedrag dat voorafgaand aan het in behandeling nemenvan de aanvraag aan de aanvrager is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 het bedrag datvoorafgaand aan het in behandeling nemen van de aanvraag aan de</text:p>
                  <text:p text:style-name="table_al">aanvrager is medegede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36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of luchtrapport betreffende de geluid- of luchtbelasting:</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text:p>
                  <text:p text:style-name="table_al">geluidweringof nagalm van een bouwwerk:</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in de voorgaande onderdelen genoemd rapport:</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3">
                  <text:p text:style-name="table_al">2.37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2">
                  <text:p text:style-name="table_al">Onverminderd het bepaalde in de andere artikelen van dit hoofdstuk bedraagt het tarief, alseen daartoe aangewezen bestuursorgaan of andereinstantie advies moet uitbrengen over de aanvraag om een omgevingsvergunning of een ander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van de gemeenteraad:</text:p>
                </table:table-cell>
                <table:table-cell table:style-name="cell_frame_all" table:number-rows-spanned="1" table:number-columns-spanned="1">
                  <text:p text:style-name="table_al">€ 370,00</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in andere gevallen dan</text:p>
                  <text:p text:style-name="table_al">bedoeld in onderdeel b:</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2">
                  <text:p text:style-name="table_al">Als een begroting als bedoeld in het eerste lid, onderdeel d, is uitgebracht, wordt een aanvraag in behandeling genomen op de vijfdewerkdag na de dag waaropde begroting aan de aanvrager ter kennis is gebracht, tenzij de aanvraag voor deze</text:p>
                  <text:p text:style-name="table_al">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39 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2">
                  <text:p text:style-name="table_al">Onverminderd het bepaalde in de andere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bestuursorgaan aan rechtenzou heffen als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0 Vermindering</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2">
                  <text:p text:style-name="table_al">2.40 Vermindering na omgevingsoverle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0.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het omgevingsoverleg geheven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Voor de toepassing van het eerstelid wordt de aanvraag om een omgevingsvergunning gedaan:</text:p>
                  <text:list text:style-name="id1-3-2-4-128-1-4-4-2-2">
                    <text:list-item text:style-override="id1-3-2-4-128-1-4-4-2-2-1">
                      <text:number>a.</text:number>
                      <text:p text:style-name="table_al">voor dezelfde activiteit of activiteiten als waarop hetomgevingsoverleg betrekking had;</text:p>
                    </text:list-item>
                    <text:list-item text:style-override="id1-3-2-4-128-1-4-4-2-2-2">
                      <text:number>b.</text:number>
                      <text:p text:style-name="table_al">in overeenstemming met de uitkomsten van het omgevingsoverleg; en</text:p>
                    </text:list-item>
                  </text:list>
                </table:table-cell>
                <table:table-cell table:style-name="cell_frame_all" table:number-rows-spanned="1" table:number-columns-spanned="1"/>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3</text:p>
                </table:table-cell>
                <table:table-cell table:style-name="cell_frame_all" table:number-rows-spanned="1" table:number-columns-spanned="1">
                  <text:p text:style-name="table_al">Bij de toepassing van het eerstelid blijft voor het in behandeling nemenvan de</text:p>
                  <text:p text:style-name="table_al">aanvraag om de omgevingsvergunning in ieder geval verschuldigd:</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2.41 Vermindering bijmeervoudige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Paragraaf 2.11 Teruggaaf</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2">
                  <text:p text:style-name="table_al">2.42 Teruggaaf bij aanvraag en oordeel geen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3 Teruggaaf alsaanvraag verder buiten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4 Teruggaaf als gevolg van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toepassing is geheelof gedeeltelijk intrekt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vier weken tot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zes weken na de indiening van de aanvraag:</text:p>
                </table:table-cell>
                <table:table-cell table:style-name="cell_frame_all" table:number-rows-spanned="1" table:number-columns-spanned="1">
                  <text:p text:style-name="table_al">25%</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5 Teruggaaf als gevolg van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text:p>
                  <text:p text:style-name="table_al">aanspraak op teruggaaf van een deelvan de leges.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of gedeeltelijke intrekking binnen zes weken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of gedeeltelijke intrekking op een tijdstip vanaf zes weken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of gedeeltelijke intrekking op een tijdstip vanaf achttien weken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6 Teruggaaf als gevolg van intrekking verleende omgevingsvergunning voor bouw-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van de leges,mits deze aanvraag is ingediend binnen 6 maanden na verlening van de vergunning en van de</text:p>
                  <text:p text:style-name="table_al">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7 Teruggaaf als gevolg vanhet weigeren vaneen omgevingsvergunning voorbouw- of milieubelasten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een</text:p>
                  <text:p text:style-name="table_al">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de activiteit waarvoor de omgevingsvergunning is geweigerd verschuldigde</text:p>
                  <text:p text:style-name="table_al">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8 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betrekking heeft op de modaliteiten genoemd in paragraaf 2.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9 Minimumbedrag voorterugga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dan € 100,00 wordt nietteruggegeven.</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 </text:span>
        </text:p>
          <text:p text:style-name="al"/>
          <text:p text:style-name="al">
          <text:span text:style-name="nadrukvet">Hoofdstuk 1 Horeca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en 4 van de Alcoholwe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vergunning als bedoeld in artikel 4, vierde lidvan de Alcoholwet uitsluitend</text:p>
                  <text:p text:style-name="table_al">de toevoeging vaneen bestuursreglement betreft, bedraagt het tarief</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een vergunning op grond vanartikel 30 vande Alcoholwe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op grond van artikel 35 van de</text:p>
                  <text:p text:style-name="table_al">Alcoholwe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vergunning als bedoeld in artikel 30A, tweede lid van de Alcoholwet uitsluitend de toevoeging van een leidinggevende betreft, bedraagt het tarief</text:p>
                </table:table-cell>
                <table:table-cell table:style-name="cell_frame_all" table:number-rows-spanned="1" table:number-columns-spanned="1">
                  <text:p text:style-name="table_al">€ 140,00</text:p>
                </table:table-cell>
              </table:table-row>
            </table:table>
            <text:p text:style-name="table_bottom"/>
          </text:section>
          <text:p text:style-name="al"/>
          <text:p text:style-name="al">
          <text:span text:style-name="nadrukvet">Hoofdstuk 2 Ontheffingen/vergunningen ingevolge de Algemene Plaatselijke Verordenin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het in behandeling nemen van eenaanvraag:</text:p>
                  <text:p text:style-name="table_al">Tot hetverkrijgen van een vergunning als bedoeld in artikel 5.18(standplaats), welke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verkrijgen van een vergunning als bedoeld in artikel 5.15(ventvergunning), welke geldig is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vergunning als bedoeld in artikel 4.11 (kap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vergunning als bedoeldin artikel 2.10a(voorwerpen openbare weg), welke geldig is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Langer dan een dag tot een we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Langer dan een week tot een 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Langer dan een maand tot 6 maa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Langer dan 6 maanden tot een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m vergunning als bedoeld in artikel 2.12 (inrit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werkelijke kosten voor de aanleg van de inrit op het openbare weggedeelte op basisvan een door aanvrager voorafgeaccordeerde raming van de kosten.</text:p>
                </table:table-cell>
                <table:table-cell table:style-name="cell_frame_all" table:number-rows-spanned="1" table:number-columns-spanned="1">
                  <text:p text:style-name="table_al">Prijs op aanvraag</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tot het verkrijgen van een vergunning of ontheffing van het bepaalde in de Algemene Plaatselijke Verordening (APV),voor zover daarvoor niet elders in dit hoofdstuk of in een andere wettelijke regeling een tarief is opgenom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3 Prostitutiebedrijven</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 een seksbedrijf als bedoeld in artikel 3.3van de Algemene plaatselijke verordening</text:p>
                </table:table-cell>
                <table:table-cell table:style-name="cell_frame_all" table:number-rows-spanned="1" table:number-columns-spanned="1">
                  <text:p text:style-name="table_al">€ 2.292,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 grond van artikel 3.10van de Algemene plaatselijke verordening wijzigen van een vergunning voor een seksbedrijf als bedoeld in artikel 3.3 van de Algemene</text:p>
                  <text:p text:style-name="table_al">plaatselijkeverordening</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p grond van artikel 3.11van de Algemene plaatselijke verordening verlengen van een vergunning voor een seksbedrijf als bedoeld in artikel 3.3 van de Algemene plaatselijke verordening</text:p>
                </table:table-cell>
                <table:table-cell table:style-name="cell_frame_all" table:number-rows-spanned="1" table:number-columns-spanned="1">
                  <text:p text:style-name="table_al">€ 2.292,00</text:p>
                </table:table-cell>
              </table:table-row>
            </table:table>
            <text:p text:style-name="table_bottom"/>
          </text:section>
          <text:p text:style-name="al"/>
          <text:p text:style-name="al">
          <text:span text:style-name="nadrukvet">Hoofdstuk 4 In deze titel niet benoemde vergunning, ontheffing of anderebeschikking</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bedraagt voor het in behandeling nemen van een aanvraag om een andere,in deze titel niet benoemde vergunning, ontheffing of andere beschikking</text:p>
                </table:table-cell>
                <table:table-cell table:style-name="cell_frame_all" table:number-rows-spanned="1" table:number-columns-spanned="1">
                  <text:p text:style-name="table_al">€ 74,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718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Rozendaal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4</meta:user-defined>
    <meta:user-defined meta:name="DCTERMS.W3CDTF/OVERHEIDop.jaargang">2025</meta:user-defined>
    <meta:user-defined meta:name="OVERHEIDop.publicationIssue">571869</meta:user-defined>
    <meta:user-defined meta:name="OVERHEIDop.betreftRegeling">CVDR754271_1</meta:user-defined>
    <meta:user-defined meta:name="xs:date/OVERHEIDop.startdatum">2026-01-01</meta:user-defined>
    <meta:user-defined meta:name="OVERHEIDop.GmbID/DC.identifier">gmb-2025-571869</meta:user-defined>
    <meta:user-defined meta:name="OVERHEIDop.versieInformatie"/>
  </office:meta>
</office:document-meta>
</file>