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THERESIALAAN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Theresialaan 32 Vught (Partou Kinderopvang), melding brandveilig gebruik, Z25-299126.</text:p>
            <text:p text:style-name="common-al"/>
            <text:p text:style-name="last-al">Deze melding is geaccepteerd op 23 december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186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THERESIALAAN 32 VUG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1868</meta:user-defined>
    <meta:user-defined meta:name="OVERHEIDop.GmbID/DC.identifier">gmb-2025-571868</meta:user-defined>
    <meta:user-defined meta:name="OVERHEIDop.versieInformatie"/>
  </office:meta>
</office:document-meta>
</file>