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aanbouw aan de bestaande keuken aan Vlodropperweg 4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Vlodropperweg 4, 6061 BB te Posterholt / Roerdalen / bekendgemaakt op 21 december 2025 / het realiseren van een aanbouw aan de bestaande keu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186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een aanbouw aan de bestaande keuken aan Vlodropperweg 4 te Posterhol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67</meta:user-defined>
    <meta:user-defined meta:name="OVERHEIDop.GmbID/DC.identifier">gmb-2025-571867</meta:user-defined>
    <meta:user-defined meta:name="OVERHEIDop.versieInformatie"/>
  </office:meta>
</office:document-meta>
</file>