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npettenweg 4, 8432PD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5404 voor een Omgevingsvergunning op de locatie Veenpettenweg 4, 8432PD Haule. De vergunning is verleend. Het besluit betreft:</text:p>
            <text:p text:style-name="common-al">realiseren kleine windturbin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4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18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eenpettenweg 4, 8432PD Haul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66</meta:user-defined>
    <meta:user-defined meta:name="OVERHEIDop.GmbID/DC.identifier">gmb-2025-571866</meta:user-defined>
    <meta:user-defined meta:name="OVERHEIDop.versieInformatie"/>
  </office:meta>
</office:document-meta>
</file>