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1f7a2f7-2c84-410d-930a-31da5dacc004.png" manifest:media-type="image/x-eps"/>
  <manifest:file-entry manifest:full-path="Pictures/Picture89ie61b622e-d8a2-4047-af06-47875f3d32cf.jpg" manifest:media-type="image/x-eps"/>
  <manifest:file-entry manifest:full-path="Pictures/Picture90i480c2373-92ff-4414-8191-31f1ef62a2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Slingerak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5382</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Slingeraklaan </text:span>(ter hoogte van huisnummer 90; wegvak tussen Slingeraklaan 130 en Houtrakgrach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91f7a2f7-2c84-410d-930a-31da5dacc00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126.1mm"><draw:image xlink:href="Pictures/Picture89ie61b622e-d8a2-4047-af06-47875f3d32cf.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09.9mm"><draw:image xlink:href="Pictures/Picture90i480c2373-92ff-4414-8191-31f1ef62a238.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186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6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6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lingeraklaan (ter hoogte van huisnummer 90; wegvak tussen Slingeraklaan 130 en Houtrak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5382</meta:user-defined>
    <meta:user-defined meta:name="OVERHEIDop.verkeersbordcode">E8c</meta:user-defined>
    <dc:language>nl</dc:language>
    <meta:user-defined meta:name="OVERHEIDop.locatietype/OVERHEIDop.gebiedsmarkering">Punt</meta:user-defined>
    <meta:user-defined meta:name="DC.title">2025-12-29  Slingeraklaan, Leidsche Rijn,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1865</meta:user-defined>
    <meta:user-defined meta:name="OVERHEIDop.GmbID/DC.identifier">gmb-2025-571865</meta:user-defined>
    <meta:user-defined meta:name="OVERHEIDop.versieInformatie"/>
  </office:meta>
</office:document-meta>
</file>